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Bitstream Vera Sans1" svg:font-family="'Bitstream Vera Sans'" style:font-pitch="variable"/>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2"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3" style:family="paragraph" style:parent-style-name="Standard">
      <style:paragraph-properties fo:padding-left="0.141cm" fo:padding-right="0.141cm" fo:padding-top="0.035cm" fo:padding-bottom="0.035cm" fo:border="0.51pt solid #000000"/>
    </style:style>
    <style:style style:name="P4" style:family="paragraph" style:parent-style-name="Body_20_Text_20_3">
      <style:text-properties officeooo:rsid="001135d5" style:language-asian="zxx" style:country-asian="none" style:language-complex="zxx" style:country-complex="none"/>
    </style:style>
    <style:style style:name="P5" style:family="paragraph" style:parent-style-name="Standard">
      <style:paragraph-properties fo:text-align="justify" style:justify-single-word="false" style:snap-to-layout-grid="false"/>
      <style:text-properties style:font-name="Arial" fo:font-size="11pt" officeooo:rsid="002cbd66" officeooo:paragraph-rsid="005f4c2a" style:font-name-asian="Bitstream Vera Sans" style:font-size-asian="11pt" style:language-asian="zxx" style:country-asian="none" style:font-name-complex="Arial" style:font-size-complex="11pt" style:language-complex="zxx" style:country-complex="none"/>
    </style:style>
    <style:style style:name="P6" style:family="paragraph" style:parent-style-name="Standard">
      <style:paragraph-properties fo:text-align="justify" style:justify-single-word="false" style:snap-to-layout-grid="false"/>
      <style:text-properties style:font-name="Arial" fo:font-size="11pt" officeooo:paragraph-rsid="00619bcc" style:font-name-asian="Bitstream Vera Sans" style:font-size-asian="11pt" style:language-asian="zxx" style:country-asian="none" style:font-name-complex="Arial" style:font-size-complex="11pt" style:language-complex="zxx" style:country-complex="none"/>
    </style:style>
    <style:style style:name="P7" style:family="paragraph" style:parent-style-name="Standard">
      <style:paragraph-properties fo:text-align="justify" style:justify-single-word="false"/>
      <style:text-properties style:font-name="Arial" fo:font-size="11pt" officeooo:rsid="00721539" officeooo:paragraph-rsid="00721539" style:font-size-asian="11pt" style:font-size-complex="11pt"/>
    </style:style>
    <style:style style:name="P8" style:family="paragraph" style:parent-style-name="Standard">
      <loext:graphic-properties draw:fill="none" draw:fill-color="#ffffff"/>
      <style:paragraph-properties fo:text-align="justify" style:justify-single-word="false" fo:background-color="transparent" style:snap-to-layout-grid="false"/>
      <style:text-properties style:font-name="Arial" fo:font-size="10pt" officeooo:rsid="00720074" officeooo:paragraph-rsid="00736fb7" style:font-size-asian="10pt" style:font-size-complex="10pt"/>
    </style:style>
    <style:style style:name="P9" style:family="paragraph" style:parent-style-name="Standard">
      <style:paragraph-properties fo:padding-left="0.141cm" fo:padding-right="0.141cm" fo:padding-top="0.035cm" fo:padding-bottom="0.035cm" fo:border="0.51pt solid #000000"/>
    </style:style>
    <style:style style:name="P10"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11" style:family="paragraph" style:parent-style-name="Standard">
      <style:paragraph-properties fo:text-align="justify" style:justify-single-word="false" style:snap-to-layout-grid="false"/>
      <style:text-properties style:font-name="Arial" fo:font-size="11pt" officeooo:rsid="002cbd66" officeooo:paragraph-rsid="005f4c2a" style:font-name-asian="Bitstream Vera Sans" style:font-size-asian="11pt" style:language-asian="zxx" style:country-asian="none" style:font-name-complex="Arial" style:font-size-complex="11pt" style:language-complex="zxx" style:country-complex="none"/>
    </style:style>
    <style:style style:name="P12" style:family="paragraph" style:parent-style-name="Standard">
      <style:paragraph-properties fo:text-align="justify" style:justify-single-word="false" style:snap-to-layout-grid="false"/>
      <style:text-properties style:font-name="Arial" fo:font-size="11pt" officeooo:paragraph-rsid="00619bcc" style:font-name-asian="Bitstream Vera Sans" style:font-size-asian="11pt" style:language-asian="zxx" style:country-asian="none" style:font-name-complex="Arial" style:font-size-complex="11pt" style:language-complex="zxx" style:country-complex="none"/>
    </style:style>
    <style:style style:name="P13" style:family="paragraph" style:parent-style-name="Standard">
      <style:paragraph-properties fo:text-align="justify" style:justify-single-word="false" style:snap-to-layout-grid="false"/>
      <style:text-properties style:font-name="Arial" fo:font-size="11pt" officeooo:paragraph-rsid="004288d0" style:font-name-asian="Bitstream Vera Sans" style:font-size-asian="11pt" style:language-asian="zxx" style:country-asian="none" style:font-name-complex="Arial" style:font-size-complex="11pt" style:language-complex="zxx" style:country-complex="none"/>
    </style:style>
    <style:style style:name="P14" style:family="paragraph" style:parent-style-name="Standard">
      <style:paragraph-properties fo:text-align="justify" style:justify-single-word="false" style:snap-to-layout-grid="false"/>
      <style:text-properties style:font-name="Arial" fo:font-size="11pt" officeooo:paragraph-rsid="0077cff7" style:font-name-asian="Bitstream Vera Sans" style:font-size-asian="11pt" style:language-asian="zxx" style:country-asian="none" style:font-name-complex="Arial" style:font-size-complex="11pt" style:language-complex="zxx" style:country-complex="none"/>
    </style:style>
    <style:style style:name="P15" style:family="paragraph" style:parent-style-name="Standard">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style:font-name="Arial" fo:font-size="11pt" officeooo:rsid="00721539" officeooo:paragraph-rsid="00721539" style:font-size-asian="11pt" style:font-size-complex="11pt"/>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officeooo:paragraph-rsid="006e1274" style:font-size-asian="11pt" style:font-size-complex="11pt"/>
    </style:style>
    <style:style style:name="P19" style:family="paragraph" style:parent-style-name="Standard">
      <style:paragraph-properties fo:text-align="justify" style:justify-single-word="false"/>
      <style:text-properties style:font-name="Arial" fo:font-size="11pt" officeooo:paragraph-rsid="00721539" style:font-size-asian="11pt" style:font-size-complex="11pt"/>
    </style:style>
    <style:style style:name="P20" style:family="paragraph" style:parent-style-name="Standard">
      <style:paragraph-properties fo:text-align="justify" style:justify-single-word="false"/>
      <style:text-properties style:font-name="Arial" fo:font-size="11pt" officeooo:rsid="006e1274" officeooo:paragraph-rsid="00709bed" style:font-size-asian="11pt" style:font-size-complex="11pt"/>
    </style:style>
    <style:style style:name="P21"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22"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23"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24" style:family="paragraph" style:parent-style-name="Standard">
      <loext:graphic-properties draw:fill="none" draw:fill-color="#ffffff"/>
      <style:paragraph-properties fo:text-align="justify" style:justify-single-word="false" fo:background-color="transparent" style:snap-to-layout-grid="false"/>
      <style:text-properties style:font-name="Arial" fo:font-size="10pt" officeooo:rsid="00720074" officeooo:paragraph-rsid="00736fb7" style:font-size-asian="10pt" style:font-size-complex="10pt"/>
    </style:style>
    <style:style style:name="P25" style:family="paragraph" style:parent-style-name="Standard">
      <loext:graphic-properties draw:fill="none" draw:fill-color="#ffffff"/>
      <style:paragraph-properties fo:text-align="justify" style:justify-single-word="false" fo:background-color="transparent" style:snap-to-layout-grid="false"/>
      <style:text-properties style:font-name="Arial" fo:font-size="10pt" fo:font-weight="normal" officeooo:rsid="00720074" officeooo:paragraph-rsid="00720074" style:font-name-asian="Bitstream Vera Sans" style:font-size-asian="10pt" style:language-asian="zxx" style:country-asian="none" style:font-weight-asian="normal" style:font-name-complex="Arial" style:font-size-complex="10pt" style:language-complex="zxx" style:country-complex="none" style:font-weight-complex="normal"/>
    </style:style>
    <style:style style:name="P26" style:family="paragraph" style:parent-style-name="Standard">
      <loext:graphic-properties draw:fill="none" draw:fill-color="#ffffff"/>
      <style:paragraph-properties fo:text-align="justify" style:justify-single-word="false" fo:background-color="transparent" style:snap-to-layout-grid="false"/>
      <style:text-properties style:font-name="Arial" fo:font-size="10pt" fo:font-weight="normal" officeooo:rsid="0036a454" officeooo:paragraph-rsid="0066dafe" style:font-name-asian="Bitstream Vera Sans" style:font-size-asian="10pt" style:language-asian="zxx" style:country-asian="none" style:font-weight-asian="normal" style:font-name-complex="Arial" style:font-size-complex="10pt" style:language-complex="zxx" style:country-complex="none" style:font-weight-complex="normal"/>
    </style:style>
    <style:style style:name="P27" style:family="paragraph" style:parent-style-name="Standard">
      <loext:graphic-properties draw:fill="none" draw:fill-color="#ffffff"/>
      <style:paragraph-properties fo:text-align="justify" style:justify-single-word="false" fo:background-color="transparent" style:snap-to-layout-grid="false"/>
      <style:text-properties style:font-name="Arial" fo:font-size="10pt" fo:font-weight="normal" officeooo:rsid="0036a454" officeooo:paragraph-rsid="00720074" style:font-name-asian="Bitstream Vera Sans" style:font-size-asian="10pt" style:language-asian="zxx" style:country-asian="none" style:font-weight-asian="normal" style:font-name-complex="Arial" style:font-size-complex="10pt" style:language-complex="zxx" style:country-complex="none" style:font-weight-complex="normal"/>
    </style:style>
    <style:style style:name="P28" style:family="paragraph" style:parent-style-name="Standard">
      <loext:graphic-properties draw:fill="none" draw:fill-color="#ffffff"/>
      <style:paragraph-properties fo:text-align="justify" style:justify-single-word="false" fo:background-color="transparent" style:snap-to-layout-grid="false"/>
      <style:text-properties style:font-name="Arial" fo:font-size="10pt" fo:font-weight="normal" officeooo:rsid="0036a454" officeooo:paragraph-rsid="00721539" style:font-name-asian="Bitstream Vera Sans" style:font-size-asian="10pt" style:language-asian="zxx" style:country-asian="none" style:font-weight-asian="normal" style:font-name-complex="Arial" style:font-size-complex="10pt" style:language-complex="zxx" style:country-complex="none" style:font-weight-complex="normal"/>
    </style:style>
    <style:style style:name="P29" style:family="paragraph" style:parent-style-name="Standard">
      <loext:graphic-properties draw:fill="none" draw:fill-color="#ffffff"/>
      <style:paragraph-properties fo:text-align="justify" style:justify-single-word="false" fo:background-color="transparent" style:snap-to-layout-grid="false"/>
      <style:text-properties style:font-name="Arial" fo:font-size="10pt" fo:font-weight="normal" officeooo:paragraph-rsid="0066dafe" style:font-size-asian="10pt" style:font-weight-asian="normal" style:font-size-complex="10pt" style:font-weight-complex="normal"/>
    </style:style>
    <style:style style:name="P30" style:family="paragraph" style:parent-style-name="Standard">
      <style:paragraph-properties style:snap-to-layout-grid="false"/>
      <style:text-properties style:font-name="Arial" officeooo:paragraph-rsid="0057aadf" style:font-name-asian="Bitstream Vera Sans" style:language-asian="zxx" style:country-asian="none" style:font-name-complex="Arial" style:font-size-complex="11pt" style:language-complex="zxx" style:country-complex="none"/>
    </style:style>
    <style:style style:name="P31"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32"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33" style:family="paragraph" style:parent-style-name="Standard">
      <style:paragraph-properties style:snap-to-layout-grid="false"/>
    </style:style>
    <style:style style:name="P34" style:family="paragraph" style:parent-style-name="Standard">
      <loext:graphic-properties draw:fill="none" draw:fill-color="#ffffff"/>
      <style:paragraph-properties fo:text-align="justify" style:justify-single-word="false" fo:background-color="transparent" style:snap-to-layout-grid="false"/>
      <style:text-properties style:font-name="Times New Roman" fo:font-size="8pt" style:text-underline-style="solid" style:text-underline-width="auto" style:text-underline-color="font-color" officeooo:paragraph-rsid="0066dafe" style:font-size-asian="8pt" style:font-name-complex="Arial" style:font-size-complex="8pt"/>
    </style:style>
    <style:style style:name="P35" style:family="paragraph" style:parent-style-name="Standard">
      <loext:graphic-properties draw:fill="none" draw:fill-color="#ffffff"/>
      <style:paragraph-properties fo:margin-left="0cm" fo:margin-right="0cm" fo:text-align="justify" style:justify-single-word="false" fo:orphans="2" fo:widows="2" fo:text-indent="0cm" style:auto-text-indent="false" fo:background-color="transparent" style:vertical-align="baseline" style:snap-to-layout-grid="false"/>
      <style:text-properties style:font-name="Arial" fo:font-size="10pt" fo:font-weight="normal" officeooo:rsid="0036a454" officeooo:paragraph-rsid="00721539" style:font-name-asian="Bitstream Vera Sans" style:font-size-asian="10pt" style:language-asian="zxx" style:country-asian="none" style:font-weight-asian="normal" style:font-name-complex="Arial" style:font-size-complex="10pt" style:language-complex="zxx" style:country-complex="none" style:font-weight-complex="normal"/>
    </style:style>
    <style:style style:name="P36" style:family="paragraph" style:parent-style-name="Standard">
      <style:paragraph-properties fo:margin-left="0cm" fo:margin-right="0cm" fo:text-align="justify" style:justify-single-word="false" fo:orphans="2" fo:widows="2" fo:text-indent="0cm" style:auto-text-indent="false" style:vertical-align="baseline" style:snap-to-layout-grid="false"/>
      <style:text-properties style:font-name="Arial" fo:font-size="10pt" fo:font-weight="normal" officeooo:paragraph-rsid="00721539" style:font-size-asian="10pt" style:font-weight-asian="normal" style:font-size-complex="10pt" style:font-weight-complex="normal"/>
    </style:style>
    <style:style style:name="P37" style:family="paragraph" style:parent-style-name="Footnote">
      <style:text-properties officeooo:rsid="005a0b5d" officeooo:paragraph-rsid="005a0b5d"/>
    </style:style>
    <style:style style:name="P38" style:family="paragraph" style:parent-style-name="Balloon_20_Text">
      <style:paragraph-properties style:snap-to-layout-grid="false"/>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39" style:family="paragraph" style:parent-style-name="Body_20_Text_20_3">
      <style:text-properties officeooo:rsid="001135d5" style:language-asian="zxx" style:country-asian="none" style:language-complex="zxx" style:country-complex="none"/>
    </style:style>
    <style:style style:name="P40"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41" style:family="paragraph" style:parent-style-name="Standard">
      <style:paragraph-properties fo:padding-left="0.141cm" fo:padding-right="0.141cm" fo:padding-top="0.035cm" fo:padding-bottom="0.035cm" fo:border="0.51pt solid #000000"/>
    </style:style>
    <style:style style:name="P42" style:family="paragraph" style:parent-style-name="Standard">
      <style:paragraph-properties fo:text-align="justify" style:justify-single-word="false" style:snap-to-layout-grid="false"/>
      <style:text-properties style:font-name="Arial" fo:font-size="11pt" officeooo:rsid="002cbd66" officeooo:paragraph-rsid="005f4c2a" style:font-name-asian="Bitstream Vera Sans" style:font-size-asian="11pt" style:language-asian="zxx" style:country-asian="none" style:font-name-complex="Arial" style:font-size-complex="11pt" style:language-complex="zxx" style:country-complex="none"/>
    </style:style>
    <style:style style:name="P43" style:family="paragraph" style:parent-style-name="Standard">
      <style:paragraph-properties fo:text-align="justify" style:justify-single-word="false" style:snap-to-layout-grid="false"/>
      <style:text-properties style:font-name="Arial" fo:font-size="11pt" officeooo:paragraph-rsid="00619bcc" style:font-name-asian="Bitstream Vera Sans" style:font-size-asian="11pt" style:language-asian="zxx" style:country-asian="none" style:font-name-complex="Arial" style:font-size-complex="11pt" style:language-complex="zxx" style:country-complex="none"/>
    </style:style>
    <style:style style:name="P44"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45" style:family="paragraph" style:parent-style-name="Standard">
      <style:paragraph-properties fo:text-align="justify" style:justify-single-word="false"/>
      <style:text-properties style:font-name="Arial" fo:font-size="11pt" officeooo:rsid="00721539" officeooo:paragraph-rsid="00721539" style:font-size-asian="11pt" style:font-size-complex="11pt"/>
    </style:style>
    <style:style style:name="P46" style:family="paragraph" style:parent-style-name="Standard">
      <loext:graphic-properties draw:fill="none" draw:fill-color="#ffffff"/>
      <style:paragraph-properties fo:text-align="justify" style:justify-single-word="false" fo:background-color="transparent" style:snap-to-layout-grid="false"/>
      <style:text-properties style:font-name="Arial" fo:font-size="10pt" officeooo:rsid="00720074" officeooo:paragraph-rsid="00736fb7" style:font-size-asian="10pt" style:font-size-complex="10pt"/>
    </style:style>
    <style:style style:name="P47" style:family="paragraph" style:parent-style-name="Heading_20_1">
      <style:text-properties style:font-name="Arial" fo:font-size="11pt" style:font-size-asian="11pt" style:font-size-complex="11pt"/>
    </style:style>
    <style:style style:name="P48" style:family="paragraph" style:parent-style-name="Body_20_Text_20_3">
      <style:text-properties officeooo:rsid="001135d5" style:language-asian="zxx" style:country-asian="none" style:language-complex="zxx" style:country-complex="none"/>
    </style:style>
    <style:style style:name="T1" style:family="text">
      <style:text-properties style:font-name="Arial" fo:font-size="14pt" fo:font-weight="bold" officeooo:rsid="007677a4" style:font-size-asian="14pt" style:font-weight-asian="bold" style:font-name-complex="Arial" style:font-size-complex="14pt"/>
    </style:style>
    <style:style style:name="T2"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3" style:family="text">
      <style:text-properties style:font-name="Arial" fo:font-size="11pt" fo:font-weight="bold" officeooo:rsid="00692df2" style:font-size-asian="11pt" style:font-weight-asian="bold" style:font-name-complex="Arial" style:font-size-complex="11pt" style:font-weight-complex="normal"/>
    </style:style>
    <style:style style:name="T4" style:family="text">
      <style:text-properties style:font-name="Arial" fo:font-size="11pt" officeooo:rsid="001135d5" style:font-name-asian="Bitstream Vera Sans" style:font-size-asian="11pt" style:language-asian="zxx" style:country-asian="none" style:font-name-complex="Arial" style:font-size-complex="11pt" style:language-complex="zxx" style:country-complex="none"/>
    </style:style>
    <style:style style:name="T5" style:family="text">
      <style:text-properties officeooo:rsid="002cbd66"/>
    </style:style>
    <style:style style:name="T6" style:family="text">
      <style:text-properties fo:font-weight="normal" style:font-name-asian="Bitstream Vera Sans" style:language-asian="zxx" style:country-asian="none" style:font-weight-asian="normal" style:font-name-complex="Arial" style:language-complex="zxx" style:country-complex="none" style:font-weight-complex="normal"/>
    </style:style>
    <style:style style:name="T7" style:family="text">
      <style:text-properties fo:font-weight="normal" officeooo:rsid="00736fb7" style:font-name-asian="Bitstream Vera Sans" style:language-asian="zxx" style:country-asian="none" style:font-weight-asian="normal" style:font-name-complex="Arial" style:language-complex="zxx" style:country-complex="none" style:font-weight-complex="normal"/>
    </style:style>
    <style:style style:name="T8" style:family="text">
      <style:text-properties style:font-name="Arial" fo:font-size="14pt" fo:font-weight="bold" style:font-size-asian="14pt" style:font-weight-asian="bold" style:font-name-complex="Arial" style:font-size-complex="14pt"/>
    </style:style>
    <style:style style:name="T9" style:family="text">
      <style:text-properties style:font-name="Arial" fo:font-size="14pt" fo:font-weight="bold" officeooo:rsid="007677a4" style:font-size-asian="14pt" style:font-weight-asian="bold" style:font-name-complex="Arial" style:font-size-complex="14pt"/>
    </style:style>
    <style:style style:name="T10"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11" style:family="text">
      <style:text-properties style:font-name="Arial" fo:font-size="11pt" officeooo:rsid="001135d5" style:font-name-asian="Bitstream Vera Sans" style:font-size-asian="11pt" style:language-asian="zxx" style:country-asian="none" style:font-name-complex="Arial" style:font-size-complex="11pt" style:language-complex="zxx" style:country-complex="none"/>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officeooo:rsid="00692df2" style:font-size-asian="11pt" style:font-weight-asian="bold" style:font-name-complex="Arial" style:font-size-complex="11pt" style:font-weight-complex="normal"/>
    </style:style>
    <style:style style:name="T14" style:family="text">
      <style:text-properties style:font-name="Arial" fo:font-size="11pt" fo:font-weight="normal" officeooo:rsid="00692df2" style:font-size-asian="11pt" style:font-weight-asian="normal" style:font-name-complex="Arial" style:font-size-complex="11pt" style:font-weight-complex="normal"/>
    </style:style>
    <style:style style:name="T15" style:family="text">
      <style:text-properties style:font-name="Arial" fo:font-size="11pt" fo:font-weight="normal" officeooo:rsid="001135d5" style:font-size-asian="11pt" style:font-weight-asian="normal" style:font-name-complex="Arial" style:font-size-complex="11pt" style:font-weight-complex="normal"/>
    </style:style>
    <style:style style:name="T16" style:family="text">
      <style:text-properties style:font-name="Arial" fo:font-size="11pt" fo:font-weight="normal" officeooo:rsid="0026cd96" style:font-size-asian="11pt" style:font-weight-asian="normal" style:font-name-complex="Arial" style:font-size-complex="11pt" style:font-weight-complex="normal"/>
    </style:style>
    <style:style style:name="T17" style:family="text">
      <style:text-properties style:font-name="Arial" fo:font-size="11pt" fo:font-weight="normal" officeooo:rsid="00294e44" style:font-size-asian="11pt" style:font-weight-asian="normal" style:font-name-complex="Arial" style:font-size-complex="11pt" style:font-weight-complex="normal"/>
    </style:style>
    <style:style style:name="T18" style:family="text">
      <style:text-properties style:font-name="Arial" fo:font-size="11pt" fo:font-weight="normal" officeooo:rsid="0064c7ac" style:font-size-asian="11pt" style:font-weight-asian="normal" style:font-name-complex="Arial" style:font-size-complex="11pt" style:font-weight-complex="normal"/>
    </style:style>
    <style:style style:name="T19" style:family="text">
      <style:text-properties style:font-name="Arial" fo:font-size="11pt" fo:font-weight="normal" officeooo:rsid="007644ad" style:font-size-asian="11pt" style:font-weight-asian="normal" style:font-name-complex="Arial" style:font-size-complex="11pt" style:font-weight-complex="normal"/>
    </style:style>
    <style:style style:name="T20"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21" style:family="text">
      <style:text-properties style:font-name="Arial" fo:font-size="11pt" style:font-size-asian="11pt" style:language-asian="zxx" style:country-asian="none" style:font-name-complex="Arial" style:font-size-complex="11pt" style:language-complex="zxx" style:country-complex="none"/>
    </style:style>
    <style:style style:name="T22"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23"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24"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25" style:family="text">
      <style:text-properties officeooo:rsid="002cbd66"/>
    </style:style>
    <style:style style:name="T26" style:family="text">
      <style:text-properties fo:font-weight="normal" style:font-name-asian="Bitstream Vera Sans" style:language-asian="zxx" style:country-asian="none" style:font-weight-asian="normal" style:font-name-complex="Arial" style:language-complex="zxx" style:country-complex="none" style:font-weight-complex="normal"/>
    </style:style>
    <style:style style:name="T27" style:family="text">
      <style:text-properties fo:font-weight="normal" officeooo:rsid="00736fb7" style:font-name-asian="Bitstream Vera Sans" style:language-asian="zxx" style:country-asian="none" style:font-weight-asian="normal" style:font-name-complex="Arial" style:language-complex="zxx" style:country-complex="none" style:font-weight-complex="normal"/>
    </style:style>
    <style:style style:name="T28" style:family="text">
      <style:text-properties officeooo:rsid="0033b4d3"/>
    </style:style>
    <style:style style:name="T29" style:family="text">
      <style:text-properties fo:font-style="italic"/>
    </style:style>
    <style:style style:name="T30" style:family="text">
      <style:text-properties fo:font-style="italic" fo:font-weight="normal" officeooo:rsid="00736fb7" style:font-name-asian="Bitstream Vera Sans" style:language-asian="zxx" style:country-asian="none" style:font-weight-asian="normal" style:font-name-complex="Arial" style:language-complex="zxx" style:country-complex="none" style:font-weight-complex="normal"/>
    </style:style>
    <style:style style:name="T31" style:family="text">
      <style:text-properties officeooo:rsid="006e1274"/>
    </style:style>
    <style:style style:name="T32" style:family="text">
      <style:text-properties fo:color="#000000" fo:language="fr" fo:country="FR" officeooo:rsid="001f07bd" style:letter-kerning="true" style:font-name-asian="Bitstream Vera Sans1" style:language-asian="zh" style:country-asian="CN" style:font-name-complex="Arial1" style:language-complex="ar" style:country-complex="SA"/>
    </style:style>
    <style:style style:name="T33" style:family="text">
      <style:text-properties fo:color="#000000" fo:language="fr" fo:country="FR" officeooo:rsid="00179a33" style:letter-kerning="true" style:font-name-asian="Bitstream Vera Sans1" style:language-asian="zh" style:country-asian="CN" style:font-name-complex="Arial1" style:language-complex="ar" style:country-complex="SA"/>
    </style:style>
    <style:style style:name="T34" style:family="text">
      <style:text-properties officeooo:rsid="00759488"/>
    </style:style>
    <style:style style:name="T35" style:family="text">
      <style:text-properties officeooo:rsid="0076bb94"/>
    </style:style>
    <style:style style:name="T36" style:family="text">
      <style:text-properties fo:font-weight="bold" officeooo:rsid="00736fb7" style:font-name-asian="Bitstream Vera Sans" style:language-asian="zxx" style:country-asian="none" style:font-weight-asian="normal" style:font-name-complex="Arial" style:language-complex="zxx" style:country-complex="none" style:font-weight-complex="normal"/>
    </style:style>
    <style:style style:name="T37" style:family="text">
      <style:text-properties fo:font-size="10pt" fo:font-weight="normal" officeooo:rsid="00736fb7" style:font-size-asian="10pt" style:font-weight-asian="normal" style:font-size-complex="10pt" style:font-weight-complex="normal"/>
    </style:style>
    <style:style style:name="T38" style:family="text">
      <style:text-properties fo:font-size="10pt" fo:font-weight="normal" officeooo:rsid="0077cff7" style:font-size-asian="10pt" style:font-weight-asian="normal" style:font-size-complex="10pt" style:font-weight-complex="normal"/>
    </style:style>
  </office:automatic-styles>
  <office:body>
    <office:text text:use-soft-page-breaks="true">
      <office:forms form:automatic-focus="false" form:apply-design-mode="false"/>
      <text:tracked-changes>
        <text:changed-region xml:id="ct583742848" text:id="ct583742848">
          <text:deletion>
            <office:change-info>
              <dc:creator>Bertrand Decharme</dc:creator>
              <dc:date>2019-12-12T15:58:41</dc:date>
            </office:change-info>
            <text:p text:style-name="P1"><text:span text:style-name="T1">0</text:span></text:p>
          </text:deletion>
        </text:changed-region>
        <text:changed-region xml:id="ct583742624" text:id="ct583742624">
          <text:insertion>
            <office:change-info>
              <dc:creator>Bertrand Decharme</dc:creator>
              <dc:date>2019-12-12T15:58:42</dc:date>
            </office:change-info>
          </text:insertion>
        </text:changed-region>
        <text:changed-region xml:id="ct583742400" text:id="ct583742400">
          <text:deletion>
            <office:change-info>
              <dc:creator>Auteur inconnu</dc:creator>
              <dc:date>2020-01-16T10:48:07</dc:date>
            </office:change-info>
            <text:p text:style-name="P2">(1 page recto maximum)</text:p>
          </text:deletion>
        </text:changed-region>
        <text:changed-region xml:id="ct583742176" text:id="ct583742176">
          <text:deletion>
            <office:change-info>
              <dc:creator>Bertrand Decharme</dc:creator>
              <dc:date>2019-12-12T15:58:49</dc:date>
            </office:change-info>
            <text:p text:style-name="P3"><text:span text:style-name="T2"><text:line-break/></text:span></text:p>
          </text:deletion>
        </text:changed-region>
        <text:changed-region xml:id="ct583743072" text:id="ct583743072">
          <text:deletion>
            <office:change-info>
              <dc:creator>Bertrand Decharme</dc:creator>
              <dc:date>2019-12-12T15:58:54</dc:date>
            </office:change-info>
            <text:p text:style-name="P3"><text:span text:style-name="T3"><text:line-break/><text:line-break/></text:span></text:p>
          </text:deletion>
        </text:changed-region>
        <text:changed-region xml:id="ct583741728" text:id="ct583741728">
          <text:deletion>
            <office:change-info>
              <dc:creator>Bertrand Decharme</dc:creator>
              <dc:date>2019-12-12T15:59:15</dc:date>
            </office:change-info>
            <text:p text:style-name="P4"><text:line-break/></text:p>
          </text:deletion>
        </text:changed-region>
        <text:changed-region xml:id="ct583741504" text:id="ct583741504">
          <text:deletion>
            <office:change-info>
              <dc:creator>Bertrand Decharme</dc:creator>
              <dc:date>2019-12-12T15:59:19</dc:date>
            </office:change-info>
            <text:p text:style-name="P3"><text:span text:style-name="T4"/></text:p>
            <text:p text:style-name="P3"><text:span text:style-name="T4"/></text:p>
          </text:deletion>
        </text:changed-region>
        <text:changed-region xml:id="ct583741952" text:id="ct583741952">
          <text:insertion>
            <office:change-info>
              <dc:creator>Bertrand Decharme</dc:creator>
              <dc:date>2019-12-12T16:24:12</dc:date>
            </office:change-info>
          </text:insertion>
        </text:changed-region>
        <text:changed-region xml:id="ct583741280" text:id="ct583741280">
          <text:deletion>
            <office:change-info>
              <dc:creator>Bertrand Decharme</dc:creator>
              <dc:date>2019-12-12T16:04:46</dc:date>
            </office:change-info>
            <text:p text:style-name="P5"><text:s/></text:p>
          </text:deletion>
        </text:changed-region>
        <text:changed-region xml:id="ct583741056" text:id="ct583741056">
          <text:deletion>
            <office:change-info>
              <dc:creator>Bertrand Decharme</dc:creator>
              <dc:date>2019-12-12T16:05:16</dc:date>
            </office:change-info>
            <text:p text:style-name="P6"><text:span text:style-name="T5">URFEXS</text:span></text:p>
          </text:deletion>
        </text:changed-region>
        <text:changed-region xml:id="ct583740832" text:id="ct583740832">
          <text:insertion>
            <office:change-info>
              <dc:creator>Bertrand Decharme</dc:creator>
              <dc:date>2019-12-12T16:05:17</dc:date>
            </office:change-info>
          </text:insertion>
        </text:changed-region>
        <text:changed-region xml:id="ct583740608" text:id="ct583740608">
          <text:deletion>
            <office:change-info>
              <dc:creator>Bertrand Decharme</dc:creator>
              <dc:date>2019-12-12T15:59:52</dc:date>
            </office:change-info>
            <text:p text:style-name="P6"><text:span text:style-name="T5">soumis, </text:span></text:p>
          </text:deletion>
        </text:changed-region>
        <text:changed-region xml:id="ct583740384" text:id="ct583740384">
          <text:insertion>
            <office:change-info>
              <dc:creator>Bertrand Decharme</dc:creator>
              <dc:date>2019-12-12T15:59:54</dc:date>
            </office:change-info>
          </text:insertion>
        </text:changed-region>
        <text:changed-region xml:id="ct583740160" text:id="ct583740160">
          <text:insertion>
            <office:change-info>
              <dc:creator>Bertrand Decharme</dc:creator>
              <dc:date>2019-12-12T15:59:45</dc:date>
            </office:change-info>
          </text:insertion>
        </text:changed-region>
        <text:changed-region xml:id="ct583739712" text:id="ct583739712">
          <text:deletion>
            <office:change-info>
              <dc:creator>Bertrand Decharme</dc:creator>
              <dc:date>2019-12-12T16:05:37</dc:date>
            </office:change-info>
            <text:p text:style-name="P6"><text:span text:style-name="T5"><text:s/></text:span></text:p>
          </text:deletion>
        </text:changed-region>
        <text:changed-region xml:id="ct583739488" text:id="ct583739488">
          <text:insertion>
            <office:change-info>
              <dc:creator>Bertrand Decharme</dc:creator>
              <dc:date>2019-12-12T16:05:07</dc:date>
            </office:change-info>
          </text:insertion>
        </text:changed-region>
        <text:changed-region xml:id="ct583739264" text:id="ct583739264">
          <text:insertion>
            <office:change-info>
              <dc:creator>Bertrand Decharme</dc:creator>
              <dc:date>2019-12-12T16:04:53</dc:date>
            </office:change-info>
          </text:insertion>
        </text:changed-region>
        <text:changed-region xml:id="ct583739040" text:id="ct583739040">
          <text:deletion>
            <office:change-info>
              <dc:creator>Bertrand Decharme</dc:creator>
              <dc:date>2019-12-12T16:06:07</dc:date>
            </office:change-info>
            <text:p text:style-name="P7"><text:s/></text:p>
          </text:deletion>
        </text:changed-region>
        <text:changed-region xml:id="ct583738816" text:id="ct583738816">
          <text:deletion>
            <office:change-info>
              <dc:creator>Bertrand Decharme</dc:creator>
              <dc:date>2019-12-12T16:06:10</dc:date>
            </office:change-info>
            <text:p text:style-name="P7">logiciel</text:p>
          </text:deletion>
        </text:changed-region>
        <text:changed-region xml:id="ct583738592" text:id="ct583738592">
          <text:insertion>
            <office:change-info>
              <dc:creator>Bertrand Decharme</dc:creator>
              <dc:date>2019-12-12T16:06:10</dc:date>
            </office:change-info>
          </text:insertion>
        </text:changed-region>
        <text:changed-region xml:id="ct583738368" text:id="ct583738368">
          <text:insertion>
            <office:change-info>
              <dc:creator>Bertrand Decharme</dc:creator>
              <dc:date>2019-12-12T16:23:55</dc:date>
            </office:change-info>
          </text:insertion>
        </text:changed-region>
        <text:changed-region xml:id="ct583738144" text:id="ct583738144">
          <text:deletion>
            <office:change-info>
              <dc:creator>Bertrand Decharme</dc:creator>
              <dc:date>2019-12-12T16:07:57</dc:date>
            </office:change-info>
            <text:p text:style-name="P8"><text:span text:style-name="T6">Decharme, </text:span><text:span text:style-name="T7">B., Delire, C., Minvielle, M., Colin, J., Vergnes, J-P., Alias, A., Saint-Martin., D., Séférian, R., <text:s/>Senesi., &amp; S., Voldoire., (2018) : </text:span><text:span text:style-name="T6">Recent changes in the ISBA-CTRIP land surface system for use in the CNRM-CM6 climate model and in global off-line hydrological applications. </text:span><text:span text:style-name="T7">Submitted to JAMES</text:span></text:p>
          </text:deletion>
        </text:changed-region>
        <text:changed-region xml:id="ct583737920" text:id="ct583737920">
          <text:insertion>
            <office:change-info>
              <dc:creator>Bertrand Decharme</dc:creator>
              <dc:date>2019-12-12T16:07:5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Proposition de Sujet de thèse 20</text:span><text:span text:style-name="T1">2</text:span><text:change text:change-id="ct583742848"/><text:change-start text:change-id="ct583742624"/><text:span text:style-name="T1">0</text:span><text:change-end text:change-id="ct583742624"/></text:p>
      <text:p text:style-name="P2"><text:change text:change-id="ct583742400"/></text:p>
      <text:p text:style-name="P21"/>
      <text:p text:style-name="P3"><text:span text:style-name="T23">Laboratoire (et n° de l’unité) dans lequel se déroulera la thèse</text:span><text:span text:style-name="T2"> : <text:line-break/>CNRM - UMR 3589</text:span><text:change text:change-id="ct583742176"/></text:p>
      <text:p text:style-name="P10"/>
      <text:p text:style-name="P3"><text:span text:style-name="T24">Titre</text:span><text:span text:style-name="T22"> du sujet proposé</text:span><text:span text:style-name="T21"> :</text:span><text:span text:style-name="T12"> <text:line-break/></text:span><text:span text:style-name="T15">E</text:span><text:span text:style-name="T16">volution </text:span><text:span text:style-name="T17">en changement climatique </text:span><text:span text:style-name="T18">des réservoirs d’eau continentale dans un modèle global de climat : </text:span><text:span text:style-name="T14">focus sur </text:span><text:span text:style-name="T19">les zones humides</text:span><text:span text:style-name="T14"> et la ressource en eau</text:span><text:change text:change-id="ct583743072"/></text:p>
      <text:p text:style-name="P23"/>
      <text:p text:style-name="P3"><text:span text:style-name="T24">Nom et statut </text:span><text:span text:style-name="T22">(PR, DR, MCf, CR, …) du </text:span><text:span text:style-name="T20">(des)</text:span><text:span text:style-name="T22"> responsable</text:span><text:span text:style-name="T20">(s)</text:span><text:span text:style-name="T22"> de thèse (préciser si HDR)</text:span><text:span text:style-name="T21"> : </text:span></text:p>
      <text:p text:style-name="P4">Bertrand Decharme (CR, HDR à venir) et Jeanne Colin (ITM)<text:change text:change-id="ct583741728"/></text:p>
      <text:p text:style-name="P31"/>
      <text:p text:style-name="P3"><text:span text:style-name="T23">Coordonnées (téléphone et e-mail) du (des) responsable(s) de thèse</text:span><text:span text:style-name="T2"> : <text:line-break/></text:span><text:span text:style-name="T4">Bertrand Decharme : 05-61-07-93-64 bertrand.decharme@meteo.fr</text:span><text:span text:style-name="T2"><text:line-break/></text:span><text:span text:style-name="T4">Jeanne Colin : 05-61-07-99-33 </text:span><text:a xlink:type="simple" xlink:href="mailto:jeanne.colin@meteo.fr" text:style-name="Internet_20_link" text:visited-style-name="Visited_20_Internet_20_Link"><text:span text:style-name="T4">jeanne.colin@meteo.fr</text:span></text:a><text:change text:change-id="ct583741504"/></text:p>
      <text:p text:style-name="P32"/>
      <text:p text:style-name="P33"><text:span text:style-name="T23">Résumé du sujet de la thèse</text:span><text:span text:style-name="T2"> <text:s/></text:span></text:p>
      <text:p text:style-name="P14"><text:line-break/><text:span text:style-name="T28">Parce qu’il fait partie intégrante du système climatique, le cycle hydrologique est directement concerné par les effets du réchauffement global dû aux activités humaines (IPCC AR5, Stocker et al., 2013). Les modifications de régimes de précipitation, associées à l’augmentation des températures et à l’accroissement des besoins humains en eau, sont susceptibles d’avoir des répercussions importantes sur les réservoirs d’eau continentale que sont les rivières, les lacs, les zones humides – ou plaines inondables – et les eaux souterraines (Hirabayashi et al., 2013 ; Taylor et al., 2013). <text:s/>L’étude des évolutions affectant ces réservoirs revêt une importance particulière au regard des conséquences possibles sur les écosystèmes qu’ils abritent, et compte tenu des activités humaines </text:span><text:change-start text:change-id="ct583741952"/><text:span text:style-name="T28">(</text:span><text:span text:style-name="Strong_20_Emphasis"><text:span text:style-name="T37">Abbott </text:span></text:span><text:span text:style-name="Strong_20_Emphasis"><text:span text:style-name="T38">et al., 2019</text:span></text:span><text:span text:style-name="T28">) </text:span><text:change-end text:change-id="ct583741952"/><text:span text:style-name="T28">qui dépendent des ressources en eau qu’ils constituent (agriculture, industrie, alimentation en eau courante et potable, etc.). Jusqu’à présent, les travaux s’intéressant à ces questions ont utilisé des modèles d’impact hydrologiques, à l’échelle d’une région ou du globe (Piao et al., 2010; Schewe et al., 2014). Ce faisant, les possibles rétroactions sur l’atmosphère ne sont pas prises en compte et la nécessité d’une approche plus globaliste commence à se faire sentir à mesure que les modèles de climat intégrant davantage de processus hydrologiques naturels et anthropisés (Pokhrel et al., 2016).</text:span></text:p>
      <text:p text:style-name="P13"/>
      <text:p text:style-name="P5">L’objectif de cette thèse est de proposer une évaluation globale des réservoirs d’eau continentale en changement climatique, en se concentrant plus spécifiquement sur les changements relatifs <text:change text:change-id="ct583741280"/>à l’évolution <text:span text:style-name="T34">des zones humides et </text:span>de la ressource en eau. Nous utiliserons pour cela le modèle global de climat développé au CNRM (CNRM-CM6 <text:span text:style-name="T34">et/</text:span>ou sa version système Terre CNRM-ESM2-1).</text:p>
      <text:p text:style-name="P6"><text:span text:style-name="T5"><text:s/><text:line-break/>Dans sa version actuelle, le modèle de surfaces continentales </text:span><text:change text:change-id="ct583741056"/><text:change-start text:change-id="ct583740832"/><text:span text:style-name="T5">ISBA</text:span><text:change-end text:change-id="ct583740832"/><text:span text:style-name="T5">-CTRIP inclus dans CNRM-CM6 comprend une représentation des lacs, des rivières, des plaines inondables et des aquifères (nappes phréatiques) (Decharme et al.</text:span><text:change text:change-id="ct583740608"/><text:change-start text:change-id="ct583740384"/><text:span text:style-name="T5">, 2019</text:span><text:change-end text:change-id="ct583740384"/><text:span text:style-name="T5">). Dans un premier temps, nous exploiterons les simulations couplées qui auront déjà </text:span><text:change-start text:change-id="ct583740160"/><text:span text:style-name="T5">été </text:span><text:change-end text:change-id="ct583740160"/><text:span text:style-name="T5">réalisées dans le cadre de CMIP6</text:span><text:span text:style-name="T5"><text:note text:id="ftn1" text:note-class="footnote"><text:note-citation>1</text:note-citation><text:note-body><text:p text:style-name="P37">CMIP6 : Coupled Model Intercomparaison Project 6</text:p></text:note-body></text:note></text:span><text:span text:style-name="T5"> et définirons des diagnostics pertinents pour caractériser l’évolution des réservoirs d’eau continentales dans différents scénarios de changement climatique (hauteurs de nappe, fréquence, durée, localisation et étendue des inondations, température des lacc, etc.). Nous <text:s/>adapterons ensuite</text:span><text:change text:change-id="ct583739712"/><text:span text:style-name="T5"> les développements actuellement en cours dans le groupe GMME pour inclure une paramétrisation simplifiée de l’irrigation et de son interaction avec les différents réservoirs cités ci-dessus qui pourra fonctionner à l’échelle globale et à basse résolution (environ 1.5 °)</text:span><text:change-start text:change-id="ct583739488"/><text:span text:style-name="T5"> </text:span><text:change-end text:change-id="ct583739488"/><text:span text:style-name="T5">dans CNRM-CM6 . De nouvelles simulation</text:span><text:change-start text:change-id="ct583739264"/><text:span text:style-name="T5">s</text:span><text:change-end text:change-id="ct583739264"/><text:span text:style-name="T5"> incluant cette paramétrisation de l’irrigation seront ensuite réalisées et l’on s’intéressera à nouveau à l’évolution de la ressource en eau dans différents scénarios de changement climatique. La comparaison aux simulations de CMIP6 permettra de distinguer le signal attribuable au changement climatique </text:span><text:soft-page-break/><text:span text:style-name="T5">seul, de celui incluant l’anthropisation des flux d’eau (via l’irrigation) qui évoluent eux-mêmes avec le climat.</text:span></text:p>
      <text:p text:style-name="P30"/>
      <text:p text:style-name="P38"/>
      <text:h text:style-name="P47" text:outline-level="1">Nature du travail attendu et compétences souhaitées</text:h>
      <text:p text:style-name="P18"><text:line-break/><text:span text:style-name="T31">La nature du travail attendu se décline en deux volets : i) exploitation de simulations climatiques globales déjà existantes, puis réalisées par le doctorant ; ii) adaptation d’une paramétrisation existante de l’irrigation, implémentation et validation dans CNRM-CM6.</text:span></text:p>
      <text:p text:style-name="P20"><text:line-break/>Le (la) candidat(e) devra avoir les connaissances nécessaires à la bonne compréhension des processus physique en jeu (hydrologie et sciences du climat) et faire preuve d’un bon esprit d’analyse et de synthèse. Des connaissances en statistiques et une expérience en modélisation numérique seraient également souhaitables. </text:p>
      <text:p text:style-name="P20"/>
      <text:p text:style-name="P7">Techniquement, le travail se fera dans un environnement linux. Il sera demandé de manipuler des fichiers netcdf<text:change text:change-id="ct583739040"/> (utilitaires cdo et nco), d’utiliser les <text:change text:change-id="ct583738816"/><text:change-start text:change-id="ct583738592"/><text:span text:style-name="T35">logiciels</text:span><text:change-end text:change-id="ct583738592"/> graphiques associés à ce format (ncl, R), et de coder en FORTRAN 90.</text:p>
      <text:p text:style-name="P19"/>
      <text:p text:style-name="P17"/>
      <text:p text:style-name="P17"/>
      <text:h text:style-name="P47" text:outline-level="1">Références bibliographiques</text:h>
      <text:p text:style-name="P15"/>
      <text:p text:style-name="P8"><text:change-start text:change-id="ct583738368"/><text:span text:style-name="Strong_20_Emphasis"><text:span text:style-name="T7">Abbott, B.W., Bishop, K., Zarnetske, J.P. </text:span></text:span><text:span text:style-name="Strong_20_Emphasis"><text:span text:style-name="T30">et al.</text:span></text:span><text:span text:style-name="Strong_20_Emphasis"><text:span text:style-name="T7"> Human domination of the global water cycle absent from depictions and perceptions. </text:span></text:span><text:span text:style-name="Strong_20_Emphasis"><text:span text:style-name="T30">Nat. Geosci.</text:span></text:span><text:span text:style-name="Strong_20_Emphasis"><text:span text:style-name="T7"> </text:span></text:span><text:span text:style-name="Strong_20_Emphasis"><text:span text:style-name="T36">12, </text:span></text:span><text:span text:style-name="Strong_20_Emphasis"><text:span text:style-name="T7">533–540 (2019) doi:10.1038/s41561-019-0374-y</text:span></text:span></text:p>
      <text:p text:style-name="P8"><text:span text:style-name="Strong_20_Emphasis"><text:span text:style-name="T7"/></text:span></text:p>
      <text:p text:style-name="P8"><text:change-end text:change-id="ct583738368"/><text:change text:change-id="ct583738144"/><text:change-start text:change-id="ct583737920"/><text:span text:style-name="Strong_20_Emphasis"><text:span text:style-name="T7">Decharme B.</text:span></text:span><text:span text:style-name="T7">, Delire C., Minvielle M., Colin J., Vergnes J.-P., Alias A., Saint-Martin D., Séférian R., Sénési S., Voldoire A., (2019). Recent changes in the ISBA‐CTRIP land surface system for use in the CNRM‐CM6 climate model and in global off‐line hydrological applications. Journal of Advances in Modeling Earth Systems, 11. </text:span><text:a xlink:type="simple" xlink:href="https://doi.org/10.1029/2018MS001545" office:target-frame-name="_blank" xlink:show="new" text:style-name="Internet_20_link" text:visited-style-name="Visited_20_Internet_20_Link"><text:span text:style-name="T7">https://doi.org/10.1029/2018MS001545</text:span></text:a><text:change-end text:change-id="ct583737920"/></text:p>
      <text:p text:style-name="P25"/>
      <text:p text:style-name="P26">Hirabayashi, Y., Mahendran, R., Koirala, S., Konoshima, L., Yamazaki, D., Watanabe, S., ... &amp; Kanae, S. (2013). Global flood risk under climate change. <text:span text:style-name="T29">Nature Climate Change</text:span>, <text:span text:style-name="T29">3</text:span>(9), 816.</text:p>
      <text:p text:style-name="P26"/>
      <text:p text:style-name="P28">Pokhrel, Y. N., Hanasaki, N., Wada, Y., &amp; Kim, H. (2016). Recent progresses in incorporating human land–water management into global land surface models toward their integration into Earth system models. <text:span text:style-name="T29">Wiley Interdisciplinary Reviews: Water</text:span>, <text:span text:style-name="T29">3</text:span>(4), 548-574.</text:p>
      <text:p text:style-name="P28"/>
      <text:p text:style-name="P27">Schewe, J., Heinke, J., Gerten, D., Haddeland, I., Arnell, N. W., Clark, D. B., ... &amp; Gosling, S. N. (2014). Multimodel assessment of water scarcity under climate change. <text:span text:style-name="T29">Proceedings of the National Academy of Sciences</text:span>, <text:span text:style-name="T29">111</text:span>(9), 3245-3250.</text:p>
      <text:p text:style-name="P26"/>
      <text:p text:style-name="P29">Piao, S., Ciais, P., Huang, Y., Shen, Z., Peng, S., Li, J., ... &amp; Friedlingstein, P. (2010). The impacts of climate change on water resources and agriculture in China. <text:span text:style-name="T29">Nature</text:span>, <text:span text:style-name="T29">467</text:span>(7311), 43.</text:p>
      <text:p text:style-name="P26"/>
      <text:p text:style-name="P36"><text:span text:style-name="T32">Stocker T.F. </text:span><text:span text:style-name="T33">et al.</text:span>, 2013: Technical Summary. In: Climate Change 2013: The Physical Science Basis. Contribution of Working Group I to the Fifth Assessment Report of the Intergovernmental Panel on Climate Change [Stocker, T.F., D. Qin, G.-K. Plattner, M. Tignor, S.K. Allen, J. Boschung, A. Nauels, Y. Xia, V. Bex and P.M. Midgley (eds.)]. Cambridge University Press, Cambridge, United Kingdom and New York, NY, USA.</text:p>
      <text:p text:style-name="P35"/>
      <text:p text:style-name="P35">Taylor, R. G., Scanlon, B., Döll, P., Rodell, M., Van Beek, R., Wada, Y., ... &amp; Konikow, L. (2013). Ground water and climate change. <text:span text:style-name="T29">Nature Climate Change</text:span>, <text:span text:style-name="T29">3</text:span>(4), 322.</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Bitstream Vera Sans1" svg:font-family="'Bitstream Vera Sans'" style:font-pitch="variable"/>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16T10:48:09.892000000</dc:date>
    <meta:print-date>2018-11-14T12:17:50.995702451</meta:print-date>
    <meta:editing-cycles>65</meta:editing-cycles>
    <meta:editing-duration>PT21H44M</meta:editing-duration>
    <meta:generator>LibreOffice/6.0.7.3$Windows_X86_64 LibreOffice_project/dc89aa7a9eabfd848af146d5086077aeed2ae4a5</meta:generator>
    <meta:document-statistic meta:character-count="6768" meta:image-count="0" meta:non-whitespace-character-count="5783" meta:object-count="0" meta:page-count="2" meta:paragraph-count="24" meta:table-count="0" meta:word-count="995"/>
  </office:meta>
</office:document-meta>
</file>