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erif"/>
    <style:font-face style:name="Courier New" svg:font-family="'Courier New'" style:font-family-generic="modern"/>
    <style:font-face style:name="Bitstream Vera Sans" svg:font-family="'Bitstream Vera Sans', '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5"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6"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style:snap-to-layout-grid="false"/>
    </style:style>
    <style:style style:name="P8" style:family="paragraph" style:parent-style-name="Standard">
      <style:paragraph-properties fo:padding-left="0.141cm" fo:padding-right="0.141cm" fo:padding-top="0.035cm" fo:padding-bottom="0.035cm" fo:border="0.51pt solid #000000"/>
    </style:style>
    <style:style style:name="P9"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0" style:family="paragraph" style:parent-style-name="Standard">
      <style:paragraph-properties fo:text-align="justify" style:justify-single-word="false"/>
      <style:text-properties style:font-name="Arial" fo:font-size="11pt" officeooo:paragraph-rsid="001279a3" style:font-name-asian="Bitstream Vera Sans" style:font-size-asian="11pt" style:language-asian="zxx" style:country-asian="none" style:font-name-complex="Arial" style:font-size-complex="11pt" style:language-complex="zxx" style:country-complex="none"/>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142177" style:font-size-asian="11pt" style:font-size-complex="11pt"/>
    </style:style>
    <style:style style:name="P13" style:family="paragraph" style:parent-style-name="Standard">
      <style:text-properties style:font-name="Arial" fo:font-size="11pt" officeooo:paragraph-rsid="00142177" style:font-size-asian="11pt" style:font-size-complex="11pt"/>
    </style:style>
    <style:style style:name="P14" style:family="paragraph" style:parent-style-name="Standard">
      <style:paragraph-properties fo:text-align="justify" style:justify-single-word="false"/>
      <style:text-properties style:font-name="Arial" fo:font-size="11pt" officeooo:rsid="0012542d" officeooo:paragraph-rsid="001bb240" style:font-size-asian="11pt" style:font-size-complex="11pt"/>
    </style:style>
    <style:style style:name="P15" style:family="paragraph" style:parent-style-name="Standard">
      <style:paragraph-properties style:snap-to-layout-gri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officeooo:rsid="000c914d" officeooo:paragraph-rsid="001bb240" style:font-size-asian="11pt" style:font-size-complex="11pt"/>
    </style:style>
    <style:style style:name="P17" style:family="paragraph" style:parent-style-name="Standard">
      <style:text-properties style:font-name="Arial" fo:font-size="11pt" style:text-underline-style="solid" style:text-underline-width="auto" style:text-underline-color="font-color" officeooo:rsid="001858ca" officeooo:paragraph-rsid="001858ca" style:font-size-asian="11pt" style:font-size-complex="11pt"/>
    </style:style>
    <style:style style:name="P18" style:family="paragraph" style:parent-style-name="Standard">
      <style:paragraph-properties fo:text-align="justify" style:justify-single-word="false"/>
      <style:text-properties style:font-name="Arial" fo:font-size="11pt" fo:font-weight="normal" officeooo:rsid="000c914d" officeooo:paragraph-rsid="001bb240"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0db084" officeooo:paragraph-rsid="001bb240"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Arial" fo:font-size="10pt" officeooo:rsid="0012542d" officeooo:paragraph-rsid="001858ca" style:font-size-asian="10pt" style:font-size-complex="10pt"/>
    </style:style>
    <style:style style:name="P21" style:family="paragraph" style:parent-style-name="Standard">
      <style:paragraph-properties fo:text-align="justify" style:justify-single-word="false"/>
      <style:text-properties style:text-position="0% 100%" style:font-name="Arial" fo:font-size="10pt" officeooo:rsid="0016463c" officeooo:paragraph-rsid="001bb240" style:font-size-asian="10pt" style:font-size-complex="10pt"/>
    </style:style>
    <style:style style:name="P22" style:family="paragraph" style:parent-style-name="Standard">
      <style:paragraph-properties fo:text-align="justify" style:justify-single-word="false"/>
      <style:text-properties style:text-position="0% 100%" style:font-name="Arial" fo:font-size="11pt" officeooo:rsid="000db084" officeooo:paragraph-rsid="001bb240" style:font-size-asian="11pt" style:font-size-complex="11pt"/>
    </style:style>
    <style:style style:name="P23" style:family="paragraph" style:parent-style-name="Standard">
      <style:paragraph-properties fo:text-align="justify" style:justify-single-word="false"/>
      <style:text-properties style:text-position="0% 100%" style:font-name="Arial" fo:font-size="11pt" fo:font-weight="normal" officeooo:rsid="001087bd" officeooo:paragraph-rsid="001bb240" style:font-size-asian="11pt" style:font-weight-asian="normal" style:font-size-complex="11pt" style:font-weight-complex="normal"/>
    </style:style>
    <style:style style:name="P24" style:family="paragraph" style:parent-style-name="Standard">
      <style:paragraph-properties fo:padding-left="0.141cm" fo:padding-right="0.141cm" fo:padding-top="0.035cm" fo:padding-bottom="0.035cm" fo:border="0.51pt solid #000000"/>
      <style:text-properties officeooo:paragraph-rsid="00142177"/>
    </style:style>
    <style:style style:name="P25" style:family="paragraph" style:parent-style-name="Standard">
      <style:paragraph-properties fo:padding-left="0.141cm" fo:padding-right="0.141cm" fo:padding-top="0.035cm" fo:padding-bottom="0.035cm" fo:border="0.51pt solid #000000"/>
      <style:text-properties officeooo:paragraph-rsid="001858ca"/>
    </style:style>
    <style:style style:name="P26" style:family="paragraph" style:parent-style-name="Heading_20_1">
      <style:text-properties style:font-name="Arial" fo:font-size="11pt" style:font-size-asian="11pt" style:font-size-complex="11pt"/>
    </style:style>
    <style:style style:name="P27" style:family="paragraph" style:parent-style-name="Body_20_Text_20_3">
      <style:text-properties style:language-asian="zxx" style:country-asian="none" style:language-complex="zxx" style:country-complex="none"/>
    </style:style>
    <style:style style:name="P28" style:family="paragraph" style:parent-style-name="Body_20_Text_20_3">
      <style:text-properties officeooo:paragraph-rsid="00142177" style:language-asian="zxx" style:country-asian="none" style:language-complex="zxx" style:country-complex="none"/>
    </style:style>
    <style:style style:name="P29" style:family="paragraph" style:parent-style-name="Body_20_Text_20_3">
      <style:text-properties officeooo:rsid="001858ca" officeooo:paragraph-rsid="001858ca" style:language-asian="zxx" style:country-asian="none"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42177"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officeooo:rsid="001858ca"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10"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officeooo:rsid="00142177"/>
    </style:style>
    <style:style style:name="T13" style:family="text">
      <style:text-properties fo:font-style="italic" officeooo:rsid="0017a91c"/>
    </style:style>
    <style:style style:name="T14" style:family="text">
      <style:text-properties style:text-position="0% 100%" officeooo:rsid="001087bd"/>
    </style:style>
    <style:style style:name="T15" style:family="text">
      <style:text-properties style:text-position="0% 100%" fo:font-size="11pt" style:font-name-asian="Bitstream Vera Sans" style:font-size-asian="11pt" style:language-asian="zxx" style:country-asian="none" style:font-name-complex="Calibri1" style:language-complex="zxx" style:country-complex="none" style:font-style-complex="italic"/>
    </style:style>
    <style:style style:name="T16" style:family="text">
      <style:text-properties style:text-position="0% 100%" fo:font-size="11pt" officeooo:rsid="001087bd" style:font-name-asian="Bitstream Vera Sans" style:font-size-asian="11pt" style:language-asian="zxx" style:country-asian="none" style:font-name-complex="Calibri1" style:language-complex="zxx" style:country-complex="none" style:font-style-complex="italic"/>
    </style:style>
    <style:style style:name="T17" style:family="text">
      <style:text-properties style:text-position="0% 100%" fo:font-size="11pt" officeooo:rsid="002026c1" style:font-name-asian="Bitstream Vera Sans" style:font-size-asian="11pt" style:language-asian="zxx" style:country-asian="none" style:font-name-complex="Calibri1" style:language-complex="zxx" style:country-complex="none" style:font-style-complex="italic"/>
    </style:style>
    <style:style style:name="T18" style:family="text">
      <style:text-properties style:text-position="0% 100%" fo:font-size="11pt" officeooo:rsid="0020560c" style:font-name-asian="Bitstream Vera Sans" style:font-size-asian="11pt" style:language-asian="zxx" style:country-asian="none" style:font-name-complex="Calibri1" style:language-complex="zxx" style:country-complex="none" style:font-style-complex="italic"/>
    </style:style>
    <style:style style:name="T19" style:family="text">
      <style:text-properties style:text-position="0% 100%" fo:font-size="11pt" officeooo:rsid="002178f0" style:font-name-asian="Bitstream Vera Sans" style:font-size-asian="11pt" style:language-asian="zxx" style:country-asian="none" style:font-name-complex="Calibri1" style:language-complex="zxx" style:country-complex="none" style:font-style-complex="italic"/>
    </style:style>
    <style:style style:name="T20" style:family="text">
      <style:text-properties style:text-position="0% 100%" fo:font-size="11pt" officeooo:rsid="0024ddd9" style:font-name-asian="Bitstream Vera Sans" style:font-size-asian="11pt" style:language-asian="zxx" style:country-asian="none" style:font-name-complex="Calibri1" style:language-complex="zxx" style:country-complex="none" style:font-style-complex="italic"/>
    </style:style>
    <style:style style:name="T21" style:family="text">
      <style:text-properties style:text-position="0% 100%" fo:font-size="11pt" officeooo:rsid="0025c5b6" style:font-name-asian="Bitstream Vera Sans" style:font-size-asian="11pt" style:language-asian="zxx" style:country-asian="none" style:font-name-complex="Calibri1" style:language-complex="zxx" style:country-complex="none" style:font-style-complex="italic"/>
    </style:style>
    <style:style style:name="T22" style:family="text">
      <style:text-properties style:text-position="0% 100%" fo:font-size="11pt" officeooo:rsid="002375d9" style:font-name-asian="Bitstream Vera Sans" style:font-size-asian="11pt" style:language-asian="zxx" style:country-asian="none" style:font-name-complex="Calibri1" style:language-complex="zxx" style:country-complex="none" style:font-style-complex="italic"/>
    </style:style>
    <style:style style:name="T23" style:family="text">
      <style:text-properties style:text-position="0% 100%" fo:font-size="11pt" officeooo:rsid="0022857c" style:font-name-asian="Bitstream Vera Sans" style:font-size-asian="11pt" style:language-asian="zxx" style:country-asian="none" style:font-name-complex="Calibri1" style:language-complex="zxx" style:country-complex="none" style:font-style-complex="italic"/>
    </style:style>
    <style:style style:name="T24" style:family="text">
      <style:text-properties style:text-position="0% 100%" fo:font-size="11pt" officeooo:rsid="00258b23" style:font-name-asian="Bitstream Vera Sans" style:font-size-asian="11pt" style:language-asian="zxx" style:country-asian="none" style:font-name-complex="Calibri1" style:language-complex="zxx" style:country-complex="none" style:font-style-complex="italic"/>
    </style:style>
    <style:style style:name="T25" style:family="text">
      <style:text-properties style:text-position="0% 100%" fo:font-size="11pt" officeooo:rsid="0016463c" style:font-name-asian="Bitstream Vera Sans" style:font-size-asian="11pt" style:language-asian="zxx" style:country-asian="none" style:font-name-complex="Calibri1" style:language-complex="zxx" style:country-complex="none" style:font-style-complex="italic"/>
    </style:style>
    <style:style style:name="T26" style:family="text">
      <style:text-properties style:text-position="0% 100%" fo:font-size="11pt" officeooo:rsid="0017a91c" style:font-name-asian="Bitstream Vera Sans" style:font-size-asian="11pt" style:language-asian="zxx" style:country-asian="none" style:font-name-complex="Calibri1" style:language-complex="zxx" style:country-complex="none" style:font-style-complex="italic"/>
    </style:style>
    <style:style style:name="T27" style:family="text">
      <style:text-properties style:text-position="0% 100%" fo:font-size="11pt" officeooo:rsid="001858ca" style:font-name-asian="Bitstream Vera Sans" style:font-size-asian="11pt" style:language-asian="zxx" style:country-asian="none" style:font-name-complex="Calibri1" style:language-complex="zxx" style:country-complex="none" style:font-style-complex="italic"/>
    </style:style>
    <style:style style:name="T28" style:family="text">
      <style:text-properties style:text-position="0% 100%" officeooo:rsid="0020560c"/>
    </style:style>
    <style:style style:name="T29" style:family="text">
      <style:text-properties style:text-position="0% 100%" officeooo:rsid="00258b23"/>
    </style:style>
    <style:style style:name="T30" style:family="text">
      <style:text-properties style:text-position="0% 100%" officeooo:rsid="0017a91c"/>
    </style:style>
    <style:style style:name="T31" style:family="text">
      <style:text-properties style:text-position="0% 100%" style:font-name="Arial" fo:font-size="11pt" fo:font-weight="normal" officeooo:rsid="000ff020" style:font-size-asian="11pt" style:font-weight-asian="normal" style:font-name-complex="Arial" style:font-size-complex="11pt" style:font-weight-complex="normal"/>
    </style:style>
    <style:style style:name="T32" style:family="text">
      <style:text-properties style:text-position="0% 100%" fo:font-style="italic" officeooo:rsid="0017a91c"/>
    </style:style>
    <style:style style:name="T33" style:family="text">
      <style:text-properties style:text-position="0% 100%" officeooo:rsid="0012542d"/>
    </style:style>
    <style:style style:name="T34" style:family="text">
      <style:text-properties style:text-position="0% 100%" officeooo:rsid="000db084"/>
    </style:style>
    <style:style style:name="T35" style:family="text">
      <style:text-properties style:text-position="0% 100%" officeooo:rsid="000f5583"/>
    </style:style>
    <style:style style:name="T36" style:family="text">
      <style:text-properties style:text-position="0% 100%" officeooo:rsid="001a805c"/>
    </style:style>
    <style:style style:name="T37" style:family="text">
      <style:text-properties style:text-position="0% 100%" style:text-underline-style="solid" style:text-underline-width="auto" style:text-underline-color="font-color" officeooo:rsid="001087bd"/>
    </style:style>
    <style:style style:name="T38" style:family="text">
      <style:text-properties style:text-position="0% 100%" officeooo:rsid="001087bd" style:font-name-asian="Bitstream Vera Sans" style:language-asian="zxx" style:country-asian="none" style:font-name-complex="Calibri1" style:language-complex="zxx" style:country-complex="none" style:font-style-complex="italic"/>
    </style:style>
    <style:style style:name="T39" style:family="text">
      <style:text-properties style:text-position="0% 100%" officeooo:rsid="0022857c" style:font-name-asian="Bitstream Vera Sans" style:language-asian="zxx" style:country-asian="none" style:font-name-complex="Calibri1" style:language-complex="zxx" style:country-complex="none" style:font-style-complex="italic"/>
    </style:style>
    <style:style style:name="T40" style:family="text">
      <style:text-properties style:text-position="0% 100%" officeooo:rsid="002026c1" style:font-name-asian="Bitstream Vera Sans" style:language-asian="zxx" style:country-asian="none" style:font-name-complex="Calibri1" style:language-complex="zxx" style:country-complex="none" style:font-style-complex="italic"/>
    </style:style>
    <style:style style:name="T41" style:family="text">
      <style:text-properties style:text-position="0% 100%" officeooo:rsid="0020560c" style:font-name-asian="Bitstream Vera Sans" style:language-asian="zxx" style:country-asian="none" style:font-name-complex="Calibri1" style:language-complex="zxx" style:country-complex="none" style:font-style-complex="italic"/>
    </style:style>
    <style:style style:name="T42" style:family="text">
      <style:text-properties style:text-position="0% 100%" officeooo:rsid="002178f0" style:font-name-asian="Bitstream Vera Sans" style:language-asian="zxx" style:country-asian="none" style:font-name-complex="Calibri1" style:language-complex="zxx" style:country-complex="none" style:font-style-complex="italic"/>
    </style:style>
    <style:style style:name="T43" style:family="text">
      <style:text-properties style:text-position="0% 100%" officeooo:rsid="0024ddd9" style:font-name-asian="Bitstream Vera Sans" style:language-asian="zxx" style:country-asian="none" style:font-name-complex="Calibri1" style:language-complex="zxx" style:country-complex="none" style:font-style-complex="italic"/>
    </style:style>
    <style:style style:name="T44" style:family="text">
      <style:text-properties style:text-position="0% 100%" officeooo:rsid="0025c5b6" style:font-name-asian="Bitstream Vera Sans" style:language-asian="zxx" style:country-asian="none" style:font-name-complex="Calibri1" style:language-complex="zxx" style:country-complex="none" style:font-style-complex="italic"/>
    </style:style>
    <style:style style:name="T45" style:family="text">
      <style:text-properties style:text-position="0% 100%" officeooo:rsid="002375d9" style:font-name-asian="Bitstream Vera Sans" style:language-asian="zxx" style:country-asian="none" style:font-name-complex="Calibri1" style:language-complex="zxx" style:country-complex="none" style:font-style-complex="italic"/>
    </style:style>
    <style:style style:name="T46" style:family="text">
      <style:text-properties style:text-position="0% 100%" officeooo:rsid="00258b23" style:font-name-asian="Bitstream Vera Sans" style:language-asian="zxx" style:country-asian="none" style:font-name-complex="Calibri1" style:language-complex="zxx" style:country-complex="none" style:font-style-complex="italic"/>
    </style:style>
    <style:style style:name="T47" style:family="text">
      <style:text-properties style:text-position="0% 100%" officeooo:rsid="0016463c" style:font-name-asian="Bitstream Vera Sans" style:language-asian="zxx" style:country-asian="none" style:font-name-complex="Calibri1" style:language-complex="zxx" style:country-complex="none" style:font-style-complex="italic"/>
    </style:style>
    <style:style style:name="T48" style:family="text">
      <style:text-properties style:text-position="0% 100%" officeooo:rsid="0017a91c" style:font-name-asian="Bitstream Vera Sans" style:language-asian="zxx" style:country-asian="none" style:font-name-complex="Calibri1" style:language-complex="zxx" style:country-complex="none" style:font-style-complex="italic"/>
    </style:style>
    <style:style style:name="T49" style:family="text">
      <style:text-properties style:text-position="0% 100%" officeooo:rsid="001bb240"/>
    </style:style>
    <style:style style:name="T50" style:family="text">
      <style:text-properties style:text-position="33% 58%" fo:font-size="11pt" officeooo:rsid="002178f0" style:font-name-asian="Bitstream Vera Sans" style:font-size-asian="10.5pt" style:language-asian="zxx" style:country-asian="none" style:font-name-complex="Calibri1" style:language-complex="zxx" style:country-complex="none" style:font-style-complex="italic"/>
    </style:style>
    <style:style style:name="T51" style:family="text">
      <style:text-properties style:text-position="33% 58%" officeooo:rsid="002178f0" style:font-name-asian="Bitstream Vera Sans" style:language-asian="zxx" style:country-asian="none" style:font-name-complex="Calibri1" style:language-complex="zxx" style:country-complex="none" style:font-style-complex="italic"/>
    </style:style>
    <style:style style:name="T52" style:family="text">
      <style:text-properties officeooo:rsid="0017a91c"/>
    </style:style>
    <style:style style:name="T53" style:family="text">
      <style:text-properties style:text-underline-style="solid" style:text-underline-width="auto" style:text-underline-color="font-color" officeooo:rsid="001087bd"/>
    </style:style>
    <style:style style:name="T54" style:family="text">
      <style:text-properties officeooo:rsid="001087bd"/>
    </style:style>
    <style:style style:name="T55" style:family="text">
      <style:text-properties officeooo:rsid="000db084"/>
    </style:style>
    <style:style style:name="T56" style:family="text">
      <style:text-properties officeooo:rsid="001b4217"/>
    </style:style>
    <style:style style:name="T57" style:family="text">
      <style:text-properties officeooo:rsid="001808ab"/>
    </style:style>
    <style:style style:name="T58" style:family="text">
      <style:text-properties officeooo:rsid="0014fead"/>
    </style:style>
    <style:style style:name="T59" style:family="text">
      <style:text-properties officeooo:rsid="000f55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position de Sujet de thèse 20</text:span><text:span text:style-name="T2">20</text:span></text:p>
      <text:p text:style-name="P2">(1 page recto maximum)</text:p>
      <text:p text:style-name="P1"/>
      <text:p text:style-name="P8"><text:span text:style-name="T9">Laboratoire (et n° de l’unité) dans lequel se déroulera la thèse</text:span><text:span text:style-name="T5"> : <text:line-break/>CNRM - UMR 3589</text:span></text:p>
      <text:p text:style-name="P3"/>
      <text:p text:style-name="P25"><text:span text:style-name="T10">Titre</text:span><text:span text:style-name="T8"> du sujet proposé</text:span><text:span text:style-name="T4"> :</text:span><text:span text:style-name="T11"> <text:line-break/></text:span><text:span text:style-name="T31">Using hyperspectral infrared observations to evaluate and calibrate general circulation models</text:span></text:p>
      <text:p text:style-name="P4"/>
      <text:p text:style-name="P8"><text:span text:style-name="T10">Nom et statut </text:span><text:span text:style-name="T8">(PR, DR, MCf, CR, …) du </text:span><text:span text:style-name="T3">(des)</text:span><text:span text:style-name="T8"> responsable</text:span><text:span text:style-name="T3">(s)</text:span><text:span text:style-name="T8"> de thèse (préciser si HDR)</text:span><text:span text:style-name="T4"> : </text:span></text:p>
      <text:p text:style-name="P27"/>
      <text:p text:style-name="P29">Cyril Crevoisier, CR (HDR)</text:p>
      <text:p text:style-name="P28"><text:span text:style-name="T12">Quentin Libois, IPEF</text:span></text:p>
      <text:p text:style-name="P5"/>
      <text:p text:style-name="P24"><text:span text:style-name="T9">Coordonnées (téléphone et e-mail) du (des) responsable(s) de thèse</text:span><text:span text:style-name="T5"> : </text:span></text:p>
      <text:p text:style-name="P24"><text:span text:style-name="T5"/></text:p>
      <text:p text:style-name="P24"><text:span text:style-name="T6">cyril.crevoisier@lmd.polytechnique.fr : </text:span><text:span text:style-name="T7">0</text:span><text:span text:style-name="T6">1 69 33 51 35 </text:span></text:p>
      <text:p text:style-name="P24"><text:span text:style-name="T6">quentin.libois@meteo.fr : 05 61 07 96 91</text:span></text:p>
      <text:p text:style-name="P6"/>
      <text:p text:style-name="P7"><text:span text:style-name="T9">Résumé du sujet de la thèse</text:span><text:span text:style-name="T5"> <text:s/></text:span></text:p>
      <text:p text:style-name="P15"/>
      <text:p text:style-name="P18"><text:span text:style-name="T53">Context</text:span><text:span text:style-name="T54"> :</text:span></text:p>
      <text:p text:style-name="P18"/>
      <text:p text:style-name="P16">The <text:span text:style-name="T55">climate of the </text:span>Earth is <text:span text:style-name="T55">controlled</text:span> by the balance of radiative fluxes at the top-of-atmosphere, where <text:span text:style-name="T55">the sum of </text:span>reflected solar radi<text:span text:style-name="T55">a</text:span>tion and infrared <text:span text:style-name="T56">(IR)</text:span> emission from the Earth <text:span text:style-name="T55">has to </text:span>balance incoming solar radiation. Such <text:span text:style-name="T54">broadband </text:span>balance is key in the <text:span text:style-name="T58">elaboration</text:span> of <text:span text:style-name="T59">stable and reliable </text:span>General Circulation Models (GCMs), which would otherwise quickly derive to unrealistically cool or warm worlds. <text:span text:style-name="T54">The spectrally detailed radiative balance is on the contrary less constrained in these models. </text:span>As a consequence, GCM <text:span text:style-name="T54">parameterizations </text:span>are tuned to ensure <text:span text:style-name="T54">broadband</text:span> balance, <text:span text:style-name="T59">but</text:span> <text:span text:style-name="T54">such </text:span>balance can result from the combination of <text:span text:style-name="T55">compensating errors in the representation of atmospheric processes</text:span>, which are generally hard to disentangle. <text:span text:style-name="T54">Spectrally resolved observations in the IR, which have been routinely performed in the mid-IR for more than a decade and are likely to extend to the far-IR in the next decade, could put a strong constraint on GCMs (Huang et al., 2007). However so far IR sounders (e.g. IASI, AIRS) have essentially been used through data assimilation in numerical weather prediction models and for atmospheric composition monitoring. Due to their radiometric stability and lifetime, such observations could</text:span><text:span text:style-name="T29"> </text:span><text:span text:style-name="T33">be </text:span><text:span text:style-name="T28">extrem</text:span><text:span text:style-name="T49">e</text:span><text:span text:style-name="T28">ly </text:span><text:span text:style-name="T34">valuable for GCM </text:span><text:span text:style-name="T33">evaluation and calibration</text:span><text:span text:style-name="T34">, and </text:span><text:span text:style-name="T33">might help </text:span><text:span text:style-name="T34">reducing the </text:span><text:span text:style-name="T35">sus</text:span><text:span text:style-name="T34">tained uncertainty range </text:span><text:span text:style-name="T36">of</text:span><text:span text:style-name="T34"> climate projections. </text:span></text:p>
      <text:p text:style-name="P22"/>
      <text:p text:style-name="P19"><text:span text:style-name="T37">Objectives</text:span><text:span text:style-name="T14"> :</text:span></text:p>
      <text:p text:style-name="P23"/>
      <text:p text:style-name="P14"><text:span text:style-name="T38">T</text:span><text:span text:style-name="T39">his </text:span><text:span text:style-name="T40">thesis</text:span><text:span text:style-name="T39"> aims at </text:span><text:span text:style-name="T41">exploiting IASI and IASI-NG total-sky radiances for</text:span><text:span text:style-name="T42"> GCM evaluation </text:span><text:span text:style-name="T43">and calibration, starting with </text:span><text:span text:style-name="T44">the french models </text:span><text:span text:style-name="T43">LMDz and CNRM-CM</text:span><text:span text:style-name="T41">. </text:span><text:span text:style-name="T42">To compare IASI observations to </text:span><text:span text:style-name="T45">atmospheric </text:span><text:span text:style-name="T42">outputs </text:span><text:span text:style-name="T45">of </text:span><text:span text:style-name="T43">historical </text:span><text:span text:style-name="T42">GCM</text:span><text:span text:style-name="T45"> </text:span><text:span text:style-name="T43">runs</text:span><text:span text:style-name="T42">, a dedicated simulator will be developed based on the 4A radiative transfer model. This will </text:span><text:span text:style-name="T43">provide</text:span><text:span text:style-name="T42"> </text:span><text:span text:style-name="T45">a global set of</text:span><text:span text:style-name="T42"> IASI-like synthetic radiances </text:span><text:span text:style-name="T43">at</text:span><text:span text:style-name="T42"> GCM </text:span><text:span text:style-name="T45">spatial </text:span><text:span text:style-name="T43">resolutions</text:span><text:span text:style-name="T42">. </text:span><text:span text:style-name="T39">Statistical tools will be developed to compare these synthetic observations to real observations, </text:span><text:span text:style-name="T45">properly averaged to match GCM </text:span><text:span text:style-name="T43">resolution</text:span><text:span text:style-name="T39">. </text:span><text:span text:style-name="T45">Rather than focusing on a point-to-point comparison, t</text:span><text:span text:style-name="T39">hese tools will investigate the spati</text:span><text:span text:style-name="T45">o-temporal</text:span><text:span text:style-name="T39"> </text:span><text:span text:style-name="T45">features</text:span><text:span text:style-name="T39"> of TOA radiances, </text:span><text:span text:style-name="T45">as well as</text:span><text:span text:style-name="T39"> the </text:span><text:span text:style-name="T45">temporal trends</text:span><text:span text:style-name="T39"> </text:span><text:span text:style-name="T45">due to</text:span><text:span text:style-name="T39"> climate change. </text:span><text:span text:style-name="T45">Metrics will be derived from th</text:span><text:span text:style-name="T46">is</text:span><text:span text:style-name="T45"> statistical information </text:span><text:span text:style-name="T39">to quantify the difference between GCM outputs and satellite observations, </text:span><text:span text:style-name="T45">which</text:span><text:span text:style-name="T39"> will provide an objective and integrative way of evaluating and comparing GCMs. </text:span><text:span text:style-name="T45">The processed </text:span><text:span text:style-name="T39">IASI observations will </text:span><text:span text:style-name="T46">th</text:span><text:span text:style-name="T44">en</text:span><text:span text:style-name="T46"> </text:span><text:span text:style-name="T39">serve as a reference fo a variety of GCMs </text:span><text:span text:style-name="T45">participating in the CMIP</text:span><text:span text:style-name="T46">6</text:span><text:span text:style-name="T45"> </text:span><text:span text:style-name="T47">intercomparison exercise, </text:span><text:span text:style-name="T46">allowing to rank </text:span><text:span text:style-name="T44">models</text:span><text:span text:style-name="T46"> in terms of their ability to correctly simulate the Earth spectral radiative budget in the IR</text:span><text:span text:style-name="T39">. </text:span><text:span text:style-name="T46">T</text:span><text:span text:style-name="T48">he similarity between GCMs in present-day conditions will be compared to the similarity in warming experiments </text:span><text:span text:style-name="T46">to assess </text:span><text:span text:style-name="T48">whether current </text:span><text:soft-page-break/><text:span text:style-name="T46">hyperspectral IR </text:span><text:span text:style-name="T48">observations can help reducing the range of climate predictions </text:span><text:span text:style-name="T44">based on the emergent constraints approach (Hall et al., 2019)</text:span><text:span text:style-name="T48">.</text:span><text:span text:style-name="T46"> The proposed framework will also </text:span><text:span text:style-name="T42">be extended to </text:span><text:span text:style-name="T46">synthetic observations of </text:span><text:span text:style-name="T42">FORUM, ESA 9</text:span><text:span text:style-name="T51">th</text:span><text:span text:style-name="T42"> Earth Explorer that will measure far-infrared </text:span><text:span text:style-name="T46">(FIR)</text:span><text:span text:style-name="T42"> radiance starting in 2026. </text:span><text:span text:style-name="T46">This will demonstrate the added value of FIR observations for the evaluation of GCMs.</text:span><text:span text:style-name="T42"> </text:span><text:span text:style-name="T46">The proposed strategy will overall help</text:span><text:span text:style-name="T39"> </text:span><text:span text:style-name="T46">identify</text:span><text:span text:style-name="T45"> structural defaults in </text:span><text:span text:style-name="T46">current </text:span><text:span text:style-name="T45">GCM</text:span><text:span text:style-name="T46">s</text:span><text:span text:style-name="T45"> and will greatly constrain</text:span><text:span text:style-name="T39"> the tuning of the next generation of </text:span><text:span text:style-name="T46">such models</text:span><text:span text:style-name="T39"> </text:span><text:span text:style-name="T45">(Hourdin et al., 2017)</text:span><text:span text:style-name="T39">. </text:span></text:p>
      <text:p text:style-name="P10"/>
      <text:h text:style-name="P26" text:outline-level="1">Nature du travail attendu et compétences souhaitées</text:h>
      <text:p text:style-name="P11"/>
      <text:p text:style-name="P12"><text:span text:style-name="T12">Le travail de thèse impliquera l’analyse de données satellitaires et de sorties de GCMs. Le développement d’outils statistiques pour comparer des spectres IR dans le temps et l’espace constituera une étape essentielle du travail. Des connaissances en physique de l’atmosphère et en transfert radiatif seront indispensables pour l’interprétation des résultats. Une bonne aptitude au codage informatique et des compétences en communication écrite et orale sont également essentielles.</text:span></text:p>
      <text:p text:style-name="P13"/>
      <text:p text:style-name="P17">Références bibliographiques </text:p>
      <text:p text:style-name="P17"/>
      <text:p text:style-name="P20"><text:span text:style-name="T30">Hall, A., Cox, P., Huntingford, C., &amp; Klein, S. (2019). Progressing emergent constraints on future climate change. </text:span><text:span text:style-name="T32">Nature Climate Change</text:span><text:span text:style-name="T30">, 1.</text:span></text:p>
      <text:p text:style-name="P20"><text:span text:style-name="T30"/></text:p>
      <text:p text:style-name="P21"><text:span text:style-name="T30">Huang, Y., Ramaswamy, V., Huang, X., Fu, Q., &amp; Bardeen, C. (2007). A strict test in climate modeling with spectrally resolved radiances: GCM simulation versus AIRS observations. </text:span><text:span text:style-name="T13">Geophysical Research Letters</text:span><text:span text:style-name="T30">, </text:span><text:span text:style-name="T13">34</text:span><text:span text:style-name="T30">(24).</text:span></text:p>
      <text:p text:style-name="P20"><text:span text:style-name="T30"/></text:p>
      <text:p text:style-name="P20"><text:span text:style-name="T30">Hourdin, F., Mauritsen, T., Gettelman, A., Golaz, J. C., Balaji, V., Duan, Q., ... &amp; Rauser, F. (2017). The art and science of climate model tuning. </text:span><text:span text:style-name="T32">Bulletin of the American Meteorological Society</text:span><text:span text:style-name="T30">, </text:span><text:span text:style-name="T32">98</text:span><text:span text:style-name="T30">(3), 589-6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erif"/>
    <style:font-face style:name="Courier New" svg:font-family="'Courier New'" style:font-family-generic="modern"/>
    <style:font-face style:name="Bitstream Vera Sans" svg:font-family="'Bitstream Vera Sans', '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0T14:45:12.201421881</dc:date>
    <meta:print-date>2011-12-09T08:59:00</meta:print-date>
    <meta:editing-cycles>13</meta:editing-cycles>
    <meta:editing-duration>PT32M51S</meta:editing-duration>
    <meta:generator>LibreOffice/6.0.7.3$Linux_X86_64 LibreOffice_project/dc89aa7a9eabfd848af146d5086077aeed2ae4a5</meta:generator>
    <dc:creator>Q Libois</dc:creator>
    <meta:document-statistic meta:table-count="0" meta:image-count="0" meta:object-count="0" meta:page-count="2" meta:paragraph-count="21" meta:word-count="757" meta:character-count="5034" meta:non-whitespace-character-count="4288"/>
  </office:meta>
</office:document-meta>
</file>