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Book Antiqua" svg:font-family="'Book Antiqua'" style:font-family-generic="roman" style:font-pitch="variable"/>
    <style:font-face style:name="Caladea" svg:font-family="Calade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style:snap-to-layout-grid="false"/>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9.60000038146973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503cm"/>
        </style:tab-stops>
      </style:paragraph-properties>
      <style:text-properties fo:color="#0084d1" fo:font-size="11pt" fo:font-weight="bold" style:font-name-asian="Bitstream Vera Sans" style:font-size-asian="11pt" style:language-asian="zxx" style:country-asian="none" style:font-weight-asian="bold" style:font-name-complex="Arial" style:font-size-complex="11pt" style:language-complex="zxx" style:country-complex="none" style:font-weight-complex="bold"/>
    </style:style>
    <style:style style:name="P9" style:family="paragraph" style:parent-style-name="Standard">
      <style:paragraph-properties fo:text-align="justify" style:justify-single-word="false"/>
      <style:text-properties fo:font-size="11pt" officeooo:paragraph-rsid="001e1237" style:font-size-asian="11pt" style:font-size-complex="8pt"/>
    </style:style>
    <style:style style:name="P10" style:family="paragraph" style:parent-style-name="Standard">
      <style:paragraph-properties fo:text-align="justify" style:justify-single-word="false"/>
      <style:text-properties fo:color="#135ba4" style:font-name="Caladea" fo:font-size="11pt" officeooo:rsid="001e1237" officeooo:paragraph-rsid="001e1237" style:font-size-asian="11pt" style:font-size-complex="11pt"/>
    </style:style>
    <style:style style:name="P11" style:family="paragraph" style:parent-style-name="Standard">
      <style:paragraph-properties fo:padding-left="0.141cm" fo:padding-right="0.141cm" fo:padding-top="0.035cm" fo:padding-bottom="0.035cm" fo:border="0.51pt solid #000000"/>
    </style:style>
    <style:style style:name="P12" style:family="paragraph" style:parent-style-name="Standard">
      <style:paragraph-properties fo:padding-left="0.141cm" fo:padding-right="0.141cm" fo:padding-top="0.035cm" fo:padding-bottom="0.035cm" fo:border="0.51pt solid #000000"/>
      <style:text-properties officeooo:paragraph-rsid="000eb919"/>
    </style:style>
    <style:style style:name="P13" style:family="paragraph" style:parent-style-name="Standard" style:master-page-name="">
      <loext:graphic-properties draw:fill="none"/>
      <style:paragraph-properties fo:margin-left="0.3cm" fo:margin-right="0cm" fo:margin-top="0cm" fo:margin-bottom="0.101cm" loext:contextual-spacing="false" fo:text-align="start" style:justify-single-word="false" fo:orphans="2" fo:widows="2" fo:hyphenation-ladder-count="no-limit" fo:text-indent="-0.3cm" style:auto-text-indent="false" style:page-number="auto" fo:background-color="transparent" style:writing-mode="lr-tb">
        <style:tab-stops>
          <style:tab-stop style:position="0.609cm"/>
        </style:tab-stops>
      </style:paragraph-properties>
      <style:text-properties fo:color="#0084d1" style:font-name="Caladea" fo:font-size="9.5pt" fo:font-weight="normal" officeooo:paragraph-rsid="0035cd9a" style:font-size-asian="9.5pt" style:font-weight-asian="normal" style:font-size-complex="9.5pt"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3cm" fo:margin-right="0cm" fo:margin-top="0cm" fo:margin-bottom="0.101cm" loext:contextual-spacing="false" fo:text-align="start" style:justify-single-word="false" fo:orphans="2" fo:widows="2" fo:hyphenation-ladder-count="no-limit" fo:text-indent="-0.3cm" style:auto-text-indent="false" style:page-number="auto" fo:background-color="transparent" style:writing-mode="lr-tb">
        <style:tab-stops>
          <style:tab-stop style:position="0.609cm"/>
        </style:tab-stops>
      </style:paragraph-properties>
      <style:text-properties fo:color="#0084d1" style:font-name="Caladea" fo:font-size="9pt" fo:font-weight="normal" officeooo:paragraph-rsid="0035cd9a" style:font-size-asian="9pt" style:font-weight-asian="normal" style:font-size-complex="9pt" style:font-weight-complex="normal" fo:hyphenate="false" fo:hyphenation-remain-char-count="2" fo:hyphenation-push-char-count="2"/>
    </style:style>
    <style:style style:name="P15" style:family="paragraph" style:parent-style-name="Quotations" style:master-page-name="">
      <loext:graphic-properties draw:fill="none" draw:fill-color="#729fcf"/>
      <style:paragraph-properties fo:margin-left="0.3cm" fo:margin-right="0cm" fo:margin-top="0cm" fo:margin-bottom="0.101cm" loext:contextual-spacing="false" fo:text-align="start" style:justify-single-word="false" fo:orphans="2" fo:widows="2" fo:hyphenation-ladder-count="no-limit" fo:text-indent="-0.3cm" style:auto-text-indent="false" style:page-number="auto" fo:background-color="transparent" style:shadow="none" style:writing-mode="lr-tb">
        <style:tab-stops>
          <style:tab-stop style:position="0.609cm"/>
        </style:tab-stops>
      </style:paragraph-properties>
      <style:text-properties officeooo:paragraph-rsid="0033058f" fo:hyphenate="false" fo:hyphenation-remain-char-count="2" fo:hyphenation-push-char-count="2"/>
    </style:style>
    <style:style style:name="P16" style:family="paragraph" style:parent-style-name="Quotations">
      <loext:graphic-properties draw:fill="none" draw:fill-color="#729fcf"/>
      <style:paragraph-properties fo:margin-left="0.3cm" fo:margin-right="0cm" fo:margin-top="0cm" fo:margin-bottom="0.101cm" loext:contextual-spacing="false" fo:text-align="start" style:justify-single-word="false" fo:orphans="2" fo:widows="2" fo:hyphenation-ladder-count="no-limit" fo:text-indent="-0.3cm" style:auto-text-indent="false" fo:background-color="transparent" style:shadow="none" style:writing-mode="lr-tb">
        <style:tab-stops>
          <style:tab-stop style:position="0.609cm"/>
        </style:tab-stops>
      </style:paragraph-properties>
      <style:text-properties fo:color="#135ba4" style:font-name="Caladea" fo:font-size="9.5pt" fo:font-style="normal" fo:font-weight="normal" officeooo:paragraph-rsid="00343f75" fo:background-color="transparent" style:font-size-asian="9.5pt" style:font-style-asian="normal" style:font-weight-asian="normal" style:font-size-complex="9.5pt" style:font-style-complex="normal" style:font-weight-complex="normal" style:text-scale="95%" fo:hyphenate="false" fo:hyphenation-remain-char-count="2" fo:hyphenation-push-char-count="2"/>
    </style:style>
    <style:style style:name="P17"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rsid="002e626a" officeooo:paragraph-rsid="00301bb2"/>
    </style:style>
    <style:style style:name="P18"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paragraph-rsid="002e626a"/>
    </style:style>
    <style:style style:name="P19"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paragraph-rsid="002f267e"/>
    </style:style>
    <style:style style:name="P20" style:family="paragraph" style:parent-style-name="Body_20_Text_20_3">
      <style:text-properties fo:color="#0084d1" fo:font-weight="bold" officeooo:paragraph-rsid="000eb919" style:language-asian="zxx" style:country-asian="none" style:font-weight-asian="bold" style:language-complex="zxx" style:country-complex="none" style:font-weight-complex="bold"/>
    </style:style>
    <style:style style:name="P21"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22" style:family="paragraph" style:parent-style-name="Standard">
      <style:paragraph-properties style:snap-to-layout-grid="false"/>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P23" style:family="paragraph" style:parent-style-name="Standard">
      <style:paragraph-properties style:snap-to-layout-grid="false"/>
      <style:text-properties style:use-window-font-color="true" style:font-name="Arial" fo:font-size="11pt" style:text-underline-style="solid" style:text-underline-width="auto" style:text-underline-color="font-color" fo:font-weight="bold" officeooo:rsid="002fefae" officeooo:paragraph-rsid="002fefae" style:font-name-asian="Bitstream Vera Sans" style:font-size-asian="11pt" style:language-asian="zxx" style:country-asian="none" style:font-weight-asian="bold" style:font-name-complex="Arial" style:font-size-complex="11pt" style:language-complex="zxx" style:country-complex="none" style:font-weight-complex="bold"/>
    </style:style>
    <style:style style:name="P24" style:family="paragraph" style:parent-style-name="Standard">
      <style:paragraph-properties fo:line-height="100%" style:text-autospace="ideograph-alpha" style:punctuation-wrap="hanging" style:snap-to-layout-grid="false">
        <style:tab-stops>
          <style:tab-stop style:position="0.503cm"/>
        </style:tab-stops>
      </style:paragraph-properties>
      <style:text-properties style:use-window-font-color="true" style:font-name="Arial" fo:font-size="11pt" style:text-underline-style="solid" style:text-underline-width="auto" style:text-underline-color="font-color" fo:font-weight="bold" officeooo:rsid="002e626a" officeooo:paragraph-rsid="00319194" style:font-name-asian="Bitstream Vera Sans" style:font-size-asian="11pt" style:language-asian="zxx" style:country-asian="none" style:font-weight-asian="bold" style:font-name-complex="Arial" style:font-size-complex="11pt" style:language-complex="zxx" style:country-complex="none" style:font-weight-complex="bold"/>
    </style:style>
    <style:style style:name="P25" style:family="paragraph" style:parent-style-name="Standard" style:list-style-name="L1">
      <style:paragraph-properties fo:text-align="justify" style:justify-single-word="false"/>
      <style:text-properties fo:color="#135ba4" style:font-name="Caladea" fo:font-size="11pt" officeooo:rsid="001e1237" officeooo:paragraph-rsid="001e1237" style:font-size-asian="11pt" style:font-size-complex="11pt"/>
    </style:style>
    <style:style style:name="P26" style:family="paragraph" style:parent-style-name="Standard" style:master-page-name="">
      <loext:graphic-properties draw:fill="none"/>
      <style:paragraph-properties fo:margin-left="0.3cm" fo:margin-right="0cm" fo:margin-top="0cm" fo:margin-bottom="0.101cm" loext:contextual-spacing="false" fo:text-align="start" style:justify-single-word="false" fo:orphans="2" fo:widows="2" fo:hyphenation-ladder-count="no-limit" fo:text-indent="-0.3cm" style:auto-text-indent="false" style:page-number="auto" fo:background-color="transparent" style:writing-mode="lr-tb">
        <style:tab-stops>
          <style:tab-stop style:position="0.609cm"/>
        </style:tab-stops>
      </style:paragraph-properties>
      <style:text-properties fo:color="#135ba4" style:font-name="Caladea" fo:font-size="9.5pt" fo:language="en" fo:country="GB" fo:font-weight="normal" officeooo:rsid="00196ffa" officeooo:paragraph-rsid="0035cd9a" style:font-size-asian="9.5pt" style:font-weight-asian="normal" style:font-size-complex="9.5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3cm" fo:margin-right="0cm" fo:margin-top="0cm" fo:margin-bottom="0.101cm" loext:contextual-spacing="false" fo:text-align="start" style:justify-single-word="false" fo:orphans="2" fo:widows="2" fo:hyphenation-ladder-count="no-limit" fo:text-indent="-0.3cm" style:auto-text-indent="false" style:page-number="auto" fo:background-color="transparent" style:writing-mode="lr-tb">
        <style:tab-stops>
          <style:tab-stop style:position="0.609cm"/>
        </style:tab-stops>
      </style:paragraph-properties>
      <style:text-properties fo:color="#135ba4" style:font-name="Caladea" fo:font-size="9.5pt" fo:font-weight="normal" officeooo:paragraph-rsid="00425bb8" style:font-size-asian="9.5pt" style:font-weight-asian="normal" style:font-size-complex="9.5pt" style:font-weight-complex="normal" fo:hyphenate="false" fo:hyphenation-remain-char-count="2" fo:hyphenation-push-char-count="2"/>
    </style:style>
    <style:style style:name="P28" style:family="paragraph" style:parent-style-name="Standard">
      <loext:graphic-properties draw:fill="none"/>
      <style:paragraph-properties fo:margin-left="0.3cm" fo:margin-right="0cm" fo:margin-top="0cm" fo:margin-bottom="0.101cm" loext:contextual-spacing="false" fo:text-align="start" style:justify-single-word="false" fo:orphans="2" fo:widows="2" fo:hyphenation-ladder-count="no-limit" fo:text-indent="-0.3cm" style:auto-text-indent="false" fo:background-color="transparent" style:writing-mode="lr-tb">
        <style:tab-stops>
          <style:tab-stop style:position="0.609cm"/>
        </style:tab-stops>
      </style:paragraph-properties>
      <style:text-properties fo:color="#135ba4" style:font-name="Caladea" fo:font-size="9.5pt" fo:font-weight="normal" officeooo:paragraph-rsid="00425bb8" style:font-size-asian="9.5pt" style:font-weight-asian="normal" style:font-size-complex="9.5pt" style:font-weight-complex="normal" fo:hyphenate="false" fo:hyphenation-remain-char-count="2" fo:hyphenation-push-char-count="2"/>
    </style:style>
    <style:style style:name="P29" style:family="paragraph" style:parent-style-name="Text_20_body">
      <style:paragraph-properties fo:line-height="100%" style:text-autospace="ideograph-alpha" style:punctuation-wrap="hanging">
        <style:tab-stops>
          <style:tab-stop style:position="0.503cm"/>
        </style:tab-stops>
      </style:paragraph-properties>
      <style:text-properties fo:color="#0084d1" style:font-name="Caladea" fo:font-size="11pt" officeooo:paragraph-rsid="002e626a" style:font-name-asian="Bitstream Vera Sans" style:font-size-asian="11pt" style:font-name-complex="Arial"/>
    </style:style>
    <style:style style:name="P30" style:family="paragraph" style:parent-style-name="Text_20_body">
      <style:paragraph-properties fo:line-height="100%" style:text-autospace="ideograph-alpha" style:punctuation-wrap="hanging">
        <style:tab-stops>
          <style:tab-stop style:position="0.503cm"/>
        </style:tab-stops>
      </style:paragraph-properties>
      <style:text-properties fo:color="#0084d1" style:font-name="Caladea" fo:font-size="11pt" officeooo:rsid="002e626a" officeooo:paragraph-rsid="002e626a" style:font-name-asian="Bitstream Vera Sans" style:font-size-asian="11pt" style:font-name-complex="Arial"/>
    </style:style>
    <style:style style:name="P31" style:family="paragraph" style:parent-style-name="Text_20_body">
      <style:paragraph-properties fo:line-height="100%" style:text-autospace="ideograph-alpha" style:punctuation-wrap="hanging">
        <style:tab-stops>
          <style:tab-stop style:position="0.503cm"/>
        </style:tab-stops>
      </style:paragraph-properties>
      <style:text-properties fo:color="#0084d1" style:font-name="Caladea" fo:font-size="11pt" officeooo:rsid="002e626a" officeooo:paragraph-rsid="00301bb2" style:font-name-asian="Bitstream Vera Sans" style:font-size-asian="11pt" style:font-name-complex="Arial"/>
    </style:style>
    <style:style style:name="P32"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fo:font-size="11pt" officeooo:rsid="002e626a" officeooo:paragraph-rsid="00301bb2" style:font-name-asian="Bitstream Vera Sans" style:font-size-asian="11pt" style:font-name-complex="Arial"/>
    </style:style>
    <style:style style:name="P33"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fo:font-size="11pt" officeooo:rsid="00301bb2" officeooo:paragraph-rsid="00301bb2" style:font-name-asian="Bitstream Vera Sans" style:font-size-asian="11pt" style:font-name-complex="Arial"/>
    </style:style>
    <style:style style:name="P34"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fo:font-size="11pt" officeooo:rsid="0033058f" officeooo:paragraph-rsid="00319194" style:font-name-asian="Bitstream Vera Sans" style:font-size-asian="11pt" style:font-name-complex="Arial"/>
    </style:style>
    <style:style style:name="P35"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rsid="00301bb2" officeooo:paragraph-rsid="0039fcad"/>
    </style:style>
    <style:style style:name="P36"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rsid="00319194" officeooo:paragraph-rsid="0039fcad"/>
    </style:style>
    <style:style style:name="P37" style:family="paragraph" style:parent-style-name="Text_20_body">
      <style:paragraph-properties fo:line-height="100%" style:text-autospace="ideograph-alpha" style:punctuation-wrap="hanging">
        <style:tab-stops>
          <style:tab-stop style:position="0.503cm"/>
        </style:tab-stops>
      </style:paragraph-properties>
      <style:text-properties fo:color="#135ba4" style:font-name="Caladea" officeooo:rsid="0033058f" officeooo:paragraph-rsid="003bf3a6"/>
    </style:style>
    <style:style style:name="P38" style:family="paragraph" style:parent-style-name="Text_20_body" style:list-style-name="L2"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ideograph-alpha" style:punctuation-wrap="hanging" style:writing-mode="lr-tb">
        <style:tab-stops>
          <style:tab-stop style:position="0.503cm"/>
        </style:tab-stops>
      </style:paragraph-properties>
      <style:text-properties fo:color="#135ba4" style:font-name="Caladea" fo:font-weight="bold" officeooo:rsid="00301bb2" officeooo:paragraph-rsid="0039fcad" style:font-weight-asian="bold" style:font-weight-complex="bold" fo:hyphenate="false" fo:hyphenation-remain-char-count="2" fo:hyphenation-push-char-count="2"/>
    </style:style>
    <style:style style:name="P39" style:family="paragraph" style:parent-style-name="Text_20_body" style:list-style-name="L3"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ideograph-alpha" style:punctuation-wrap="hanging" style:writing-mode="lr-tb">
        <style:tab-stops>
          <style:tab-stop style:position="0.503cm"/>
        </style:tab-stops>
      </style:paragraph-properties>
      <style:text-properties fo:color="#135ba4" style:font-name="Caladea" fo:font-size="11pt" fo:language="fr" fo:country="FR" fo:font-weight="bold" officeooo:rsid="0039fcad" officeooo:paragraph-rsid="0039fcad" style:font-name-asian="Bitstream Vera Sans" style:font-size-asian="11pt" style:font-weight-asian="bold" style:font-name-complex="Arial" style:font-size-complex="12pt" style:language-complex="ar" style:country-complex="SA" style:font-weight-complex="bold" fo:hyphenate="false" fo:hyphenation-remain-char-count="2" fo:hyphenation-push-char-count="2"/>
    </style:style>
    <style:style style:name="P40" style:family="paragraph" style:parent-style-name="Text_20_body" style:list-style-name="L4"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ideograph-alpha" style:punctuation-wrap="hanging" style:writing-mode="lr-tb">
        <style:tab-stops>
          <style:tab-stop style:position="0.503cm"/>
        </style:tab-stops>
      </style:paragraph-properties>
      <style:text-properties fo:color="#135ba4" style:font-name="Caladea" fo:font-weight="bold" officeooo:rsid="0033058f" officeooo:paragraph-rsid="003bf3a6" style:font-weight-asian="bold" style:font-weight-complex="bold" fo:hyphenate="false" fo:hyphenation-remain-char-count="2" fo:hyphenation-push-char-count="2"/>
    </style:style>
    <style:style style:name="P41" style:family="paragraph" style:parent-style-name="Heading_20_1">
      <style:text-properties fo:font-weight="bold" style:font-weight-asian="bold"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2e626a"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fo:language="en" fo:country="GB"/>
    </style:style>
    <style:style style:name="T11" style:family="text">
      <style:text-properties fo:language="en" fo:country="GB" officeooo:rsid="00196ffa"/>
    </style:style>
    <style:style style:name="T12" style:family="text">
      <style:text-properties fo:language="en" fo:country="GB" officeooo:rsid="001bb932"/>
    </style:style>
    <style:style style:name="T13" style:family="text">
      <style:text-properties fo:language="en" fo:country="GB" officeooo:rsid="01226b36"/>
    </style:style>
    <style:style style:name="T14" style:family="text">
      <style:text-properties fo:language="en" fo:country="GB" officeooo:rsid="012453e5"/>
    </style:style>
    <style:style style:name="T15" style:family="text">
      <style:text-properties fo:language="en" fo:country="GB" officeooo:rsid="0128f38d"/>
    </style:style>
    <style:style style:name="T16" style:family="text">
      <style:text-properties fo:language="en" fo:country="GB" officeooo:rsid="0035cd9a"/>
    </style:style>
    <style:style style:name="T17" style:family="text">
      <style:text-properties officeooo:rsid="001fe343"/>
    </style:style>
    <style:style style:name="T18" style:family="text">
      <style:text-properties style:text-position="super 58%" fo:font-size="11pt" style:font-name-asian="Bitstream Vera Sans" style:font-size-asian="11pt" style:font-name-complex="Arial"/>
    </style:style>
    <style:style style:name="T19" style:family="text">
      <style:text-properties fo:font-variant="normal" fo:text-transform="none" style:text-line-through-style="none" style:text-line-through-type="none" fo:font-size="11pt" fo:language="en" fo:country="US" fo:font-style="normal" style:text-underline-style="none" fo:font-weight="normal" officeooo:rsid="00e54af5" style:text-blinking="false" fo:background-color="transparent" loext:char-shading-value="0" style:font-name-asian="Bitstream Vera Sans" style:font-size-asian="11pt" style:font-style-asian="normal" style:font-weight-asian="normal" style:font-name-complex="Times New Roman1" style:font-weight-complex="normal"/>
    </style:style>
    <style:style style:name="T20" style:family="text">
      <style:text-properties fo:font-variant="normal" fo:text-transform="none" style:text-line-through-style="none" style:text-line-through-type="none" fo:font-size="11pt" fo:language="en" fo:country="US" fo:font-style="normal" style:text-underline-style="none" fo:font-weight="normal" officeooo:rsid="002f267e" style:text-blinking="false" fo:background-color="transparent" loext:char-shading-value="0" style:font-name-asian="Bitstream Vera Sans" style:font-size-asian="11pt" style:font-style-asian="normal" style:font-weight-asian="normal" style:font-name-complex="Times New Roman1" style:font-weight-complex="normal"/>
    </style:style>
    <style:style style:name="T21" style:family="text">
      <style:text-properties fo:font-variant="normal" fo:text-transform="none" style:text-line-through-style="none" style:text-line-through-type="none" fo:font-size="11pt" fo:language="en" fo:country="US" fo:font-style="normal" style:text-underline-style="none" fo:font-weight="normal" officeooo:rsid="002fefae" style:text-blinking="false" fo:background-color="transparent" loext:char-shading-value="0" style:font-name-asian="Bitstream Vera Sans" style:font-size-asian="11pt" style:font-style-asian="normal" style:font-weight-asian="normal" style:font-name-complex="Times New Roman1" style:font-weight-complex="normal"/>
    </style:style>
    <style:style style:name="T22" style:family="text">
      <style:text-properties fo:font-variant="normal" fo:text-transform="none" style:text-line-through-style="none" style:text-line-through-type="none" fo:font-size="11pt" fo:language="en" fo:country="US" fo:font-style="normal" style:text-underline-style="none" fo:font-weight="normal" officeooo:rsid="002e626a" style:text-blinking="false" fo:background-color="transparent" loext:char-shading-value="0" style:font-name-asian="Bitstream Vera Sans" style:font-size-asian="11pt" style:font-style-asian="normal" style:font-weight-asian="normal" style:font-name-complex="Times New Roman1" style:font-weight-complex="normal"/>
    </style:style>
    <style:style style:name="T23" style:family="text">
      <style:text-properties fo:font-variant="normal" fo:text-transform="none" style:text-line-through-style="none" style:text-line-through-type="none" fo:font-size="11pt" fo:language="en" fo:country="US" fo:font-style="normal" style:text-underline-style="none" fo:font-weight="normal" officeooo:rsid="002f267e" style:text-blinking="false" fo:background-color="transparent" loext:char-shading-value="0" style:font-name-asian="Bitstream Vera Sans" style:font-size-asian="11pt" style:font-style-asian="normal" style:font-weight-asian="normal" style:font-name-complex="Arial" style:font-weight-complex="normal"/>
    </style:style>
    <style:style style:name="T24" style:family="text">
      <style:text-properties style:font-name="Caladea" fo:font-size="11pt" style:font-name-asian="Bitstream Vera Sans" style:font-size-asian="11pt" style:font-name-complex="Book Antiqua"/>
    </style:style>
    <style:style style:name="T25" style:family="text">
      <style:text-properties fo:font-size="11pt" style:font-name-asian="Bitstream Vera Sans" style:font-size-asian="11pt" style:font-name-complex="Arial"/>
    </style:style>
    <style:style style:name="T26" style:family="text">
      <style:text-properties fo:font-size="11pt" officeooo:rsid="002f267e" style:font-name-asian="Bitstream Vera Sans" style:font-size-asian="11pt" style:font-name-complex="Arial"/>
    </style:style>
    <style:style style:name="T27" style:family="text">
      <style:text-properties fo:font-size="11pt" officeooo:rsid="002e626a" style:font-name-asian="Bitstream Vera Sans" style:font-size-asian="11pt" style:font-name-complex="Arial"/>
    </style:style>
    <style:style style:name="T28" style:family="text">
      <style:text-properties fo:font-size="11pt" officeooo:rsid="002fefae" style:font-name-asian="Bitstream Vera Sans" style:font-size-asian="11pt" style:font-name-complex="Arial"/>
    </style:style>
    <style:style style:name="T29" style:family="text">
      <style:text-properties fo:font-size="11pt" officeooo:rsid="00301bb2" style:font-name-asian="Bitstream Vera Sans" style:font-size-asian="11pt" style:font-name-complex="Arial"/>
    </style:style>
    <style:style style:name="T30" style:family="text">
      <style:text-properties fo:font-size="11pt" officeooo:rsid="0033058f" style:font-name-asian="Bitstream Vera Sans" style:font-size-asian="11pt" style:font-name-complex="Arial"/>
    </style:style>
    <style:style style:name="T31" style:family="text">
      <style:text-properties fo:font-size="11pt" officeooo:rsid="00343f75" style:font-name-asian="Bitstream Vera Sans" style:font-size-asian="11pt" style:font-name-complex="Arial"/>
    </style:style>
    <style:style style:name="T32" style:family="text">
      <style:text-properties fo:font-size="11pt" officeooo:rsid="0035cd9a" style:font-name-asian="Bitstream Vera Sans" style:font-size-asian="11pt" style:font-name-complex="Arial"/>
    </style:style>
    <style:style style:name="T33" style:family="text">
      <style:text-properties fo:font-size="11pt" officeooo:rsid="0039fcad" style:font-name-asian="Bitstream Vera Sans" style:font-size-asian="11pt" style:font-name-complex="Arial"/>
    </style:style>
    <style:style style:name="T34" style:family="text">
      <style:text-properties fo:font-size="11pt" officeooo:rsid="003bf3a6" style:font-name-asian="Bitstream Vera Sans" style:font-size-asian="11pt" style:font-name-complex="Arial"/>
    </style:style>
    <style:style style:name="T35" style:family="text">
      <style:text-properties fo:font-size="11pt" officeooo:rsid="003d46ca" style:font-name-asian="Bitstream Vera Sans" style:font-size-asian="11pt" style:font-name-complex="Arial"/>
    </style:style>
    <style:style style:name="T36" style:family="text">
      <style:text-properties fo:font-size="11pt" officeooo:rsid="003de580" style:font-name-asian="Bitstream Vera Sans" style:font-size-asian="11pt" style:font-name-complex="Arial"/>
    </style:style>
    <style:style style:name="T37" style:family="text">
      <style:text-properties fo:font-size="11pt" officeooo:rsid="003ed558" style:font-name-asian="Bitstream Vera Sans" style:font-size-asian="11pt" style:font-name-complex="Arial"/>
    </style:style>
    <style:style style:name="T38" style:family="text">
      <style:text-properties fo:font-size="11pt" officeooo:rsid="00408dd4" style:font-name-asian="Bitstream Vera Sans" style:font-size-asian="11pt" style:font-name-complex="Arial"/>
    </style:style>
    <style:style style:name="T39" style:family="text">
      <style:text-properties fo:font-size="11pt" fo:font-weight="bold" style:font-name-asian="Bitstream Vera Sans" style:font-size-asian="11pt" style:font-weight-asian="bold" style:font-name-complex="Arial" style:font-weight-complex="bold"/>
    </style:style>
    <style:style style:name="T40" style:family="text">
      <style:text-properties fo:font-size="11pt" fo:font-weight="bold" officeooo:rsid="00408dd4" style:font-name-asian="Bitstream Vera Sans" style:font-size-asian="11pt" style:font-weight-asian="bold" style:font-name-complex="Arial" style:font-weight-complex="bold"/>
    </style:style>
    <style:style style:name="T41" style:family="text">
      <style:text-properties fo:font-size="11pt" fo:font-weight="bold" officeooo:rsid="00343f75" style:font-name-asian="Bitstream Vera Sans" style:font-size-asian="11pt" style:font-weight-asian="bold" style:font-name-complex="Arial" style:font-weight-complex="bold"/>
    </style:style>
    <style:style style:name="T42" style:family="text">
      <style:text-properties fo:font-size="11pt" fo:font-weight="normal" style:font-name-asian="Bitstream Vera Sans" style:font-size-asian="11pt" style:font-weight-asian="normal" style:font-name-complex="Arial" style:font-weight-complex="normal"/>
    </style:style>
    <style:style style:name="T43" style:family="text">
      <style:text-properties fo:font-size="11pt" fo:font-weight="normal" officeooo:rsid="003de580" style:font-name-asian="Bitstream Vera Sans" style:font-size-asian="11pt" style:font-weight-asian="normal" style:font-name-complex="Arial" style:font-weight-complex="normal"/>
    </style:style>
    <style:style style:name="T44" style:family="text">
      <style:text-properties fo:font-size="11pt" fo:font-weight="normal" officeooo:rsid="00408dd4" style:font-name-asian="Bitstream Vera Sans" style:font-size-asian="11pt" style:font-weight-asian="normal" style:font-name-complex="Arial" style:font-weight-complex="normal"/>
    </style:style>
    <style:style style:name="T45" style:family="text">
      <style:text-properties fo:font-size="11pt" fo:font-weight="normal" officeooo:rsid="00343f75" style:font-name-asian="Bitstream Vera Sans" style:font-size-asian="11pt" style:font-weight-asian="normal" style:font-name-complex="Arial" style:font-weight-complex="normal"/>
    </style:style>
    <style:style style:name="T46" style:family="text">
      <style:text-properties fo:font-size="11pt" fo:font-weight="normal" officeooo:rsid="004146c1" style:font-name-asian="Bitstream Vera Sans" style:font-size-asian="11pt" style:font-weight-asian="normal" style:font-name-complex="Arial" style:font-weight-complex="normal"/>
    </style:style>
    <style:style style:name="T47" style:family="text">
      <style:text-properties officeooo:rsid="0035cd9a"/>
    </style:style>
    <style:style style:name="T48" style:family="text">
      <style:text-properties fo:color="#135ba4" fo:language="en" fo:country="GB" fo:font-style="normal" fo:background-color="transparent" loext:char-shading-value="0" style:font-style-asian="normal" style:font-style-complex="normal" style:text-scale="95%"/>
    </style:style>
    <style:style style:name="T49" style:family="text">
      <style:text-properties fo:color="#135ba4" fo:language="en" fo:country="US" fo:font-style="normal" fo:background-color="transparent" loext:char-shading-value="0" style:font-style-asian="normal" style:font-style-complex="normal" style:text-scale="95%"/>
    </style:style>
    <style:style style:name="T50" style:family="text">
      <style:text-properties fo:color="#135ba4" fo:language="en" fo:country="US" fo:background-color="transparent" loext:char-shading-value="0" style:text-scale="95%"/>
    </style:style>
    <style:style style:name="T51" style:family="text">
      <style:text-properties fo:color="#135ba4" fo:font-size="9.5pt" fo:language="en" fo:country="US" fo:font-weight="normal" fo:background-color="transparent" loext:char-shading-value="0" style:font-size-asian="9.5pt" style:font-weight-asian="normal" style:font-size-complex="9.5pt" style:font-weight-complex="normal" style:text-scale="95%"/>
    </style:style>
    <style:style style:name="T52" style:family="text">
      <style:text-properties fo:color="#135ba4" fo:font-size="9.5pt" fo:language="en" fo:country="US" fo:font-weight="normal" officeooo:rsid="01149a68" fo:background-color="transparent" loext:char-shading-value="0" style:font-size-asian="9.5pt" style:font-weight-asian="normal" style:font-size-complex="9.5pt" style:font-weight-complex="normal" style:text-scale="95%"/>
    </style:style>
    <style:style style:name="T53" style:family="text">
      <style:text-properties fo:color="#135ba4" fo:font-size="9.5pt" fo:language="en" fo:country="US" fo:font-style="normal" fo:font-weight="normal" officeooo:rsid="0509118a" fo:background-color="transparent" loext:char-shading-value="0" style:font-size-asian="9.5pt" style:font-style-asian="normal" style:font-weight-asian="normal" style:font-size-complex="9.5pt" style:font-style-complex="normal" style:font-weight-complex="normal" style:text-scale="95%"/>
    </style:style>
    <style:style style:name="T54" style:family="text">
      <style:text-properties fo:color="#135ba4" fo:font-size="9.5pt" fo:language="en" fo:country="US" fo:font-style="normal" fo:font-weight="normal" officeooo:rsid="0118c4c5" fo:background-color="transparent" loext:char-shading-value="0" style:font-size-asian="9.5pt" style:font-style-asian="normal" style:font-weight-asian="normal" style:font-size-complex="9.5pt" style:font-style-complex="normal" style:font-weight-complex="normal" style:text-scale="95%"/>
    </style:style>
    <style:style style:name="T55" style:family="text">
      <style:text-properties fo:color="#135ba4" fo:font-size="9.5pt" fo:language="en" fo:country="GB" fo:font-style="normal" fo:font-weight="normal" officeooo:rsid="0509118a" fo:background-color="transparent" loext:char-shading-value="0" style:font-size-asian="9.5pt" style:font-style-asian="normal" style:font-weight-asian="normal" style:font-size-complex="9.5pt" style:font-style-complex="normal" style:font-weight-complex="normal" style:text-scale="95%"/>
    </style:style>
    <style:style style:name="T56" style:family="text">
      <style:text-properties fo:color="#135ba4" style:font-name="Caladea" fo:font-size="9.5pt" fo:language="en" fo:country="GB" fo:font-style="normal" fo:font-weight="normal" officeooo:rsid="00196ffa" fo:background-color="transparent" loext:char-shading-value="0" style:font-size-asian="9.5pt" style:font-style-asian="normal" style:font-weight-asian="normal" style:font-size-complex="9.5pt" style:font-style-complex="normal" style:font-weight-complex="normal" style:text-scale="95%"/>
    </style:style>
    <style:style style:name="T57" style:family="text">
      <style:text-properties fo:color="#135ba4" style:font-name="Caladea" fo:font-size="9.5pt" fo:language="en" fo:country="GB" fo:font-style="normal" fo:font-weight="normal" officeooo:rsid="0120d620" fo:background-color="transparent" loext:char-shading-value="0" style:font-size-asian="9.5pt" style:font-style-asian="normal" style:font-weight-asian="normal" style:font-size-complex="9.5pt" style:font-style-complex="normal" style:font-weight-complex="normal" style:text-scale="95%"/>
    </style:style>
    <style:style style:name="T58" style:family="text">
      <style:text-properties fo:color="#135ba4" style:font-name="Caladea" fo:font-size="11pt" fo:font-weight="normal"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59" style:family="text">
      <style:text-properties fo:color="#135ba4" style:font-name="Caladea" fo:font-size="11pt" fo:font-weight="normal" officeooo:rsid="002fefae"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60" style:family="text">
      <style:text-properties fo:color="#135ba4" style:font-name="Caladea" fo:font-size="11pt" fo:font-weight="normal" officeooo:rsid="000eb919" style:font-name-asian="Bitstream Vera Sans" style:font-size-asian="11pt" style:language-asian="zxx" style:country-asian="none" style:font-weight-asian="normal" style:font-name-complex="Arial" style:font-size-complex="11pt" style:language-complex="zxx" style:country-complex="none" style:font-weight-complex="normal"/>
    </style:style>
    <style:style style:name="T61" style:family="text">
      <style:text-properties fo:color="#135ba4" style:font-name="Caladea" fo:font-size="11pt" fo:font-weight="normal" style:font-name-asian="Bitstream Vera Sans" style:font-size-asian="11pt" style:font-weight-asian="normal" style:font-name-complex="Book Antiqua" style:font-weight-complex="normal"/>
    </style:style>
    <style:style style:name="T62" style:family="text">
      <style:text-properties fo:color="#135ba4" style:font-name="Caladea" fo:font-size="11pt" fo:font-weight="normal" officeooo:rsid="000eb919" style:font-name-asian="Bitstream Vera Sans" style:font-size-asian="11pt" style:font-weight-asian="normal" style:font-name-complex="Book Antiqua" style:font-weight-complex="normal"/>
    </style:style>
    <style:style style:name="T63" style:family="text">
      <style:text-properties fo:color="#135ba4" style:font-name="Caladea" fo:font-size="11pt" fo:font-weight="normal" officeooo:rsid="002e5942" style:font-name-asian="Bitstream Vera Sans" style:font-size-asian="11pt" style:font-weight-asian="normal" style:font-name-complex="Book Antiqua" style:font-weight-complex="normal"/>
    </style:style>
    <style:style style:name="T64" style:family="text">
      <style:text-properties fo:color="#135ba4" style:font-name="Caladea" fo:font-size="11pt" fo:font-weight="bold" style:font-name-asian="Bitstream Vera Sans" style:font-size-asian="11pt" style:font-weight-asian="bold" style:font-name-complex="Book Antiqua" style:font-size-complex="11pt" style:font-weight-complex="bold"/>
    </style:style>
    <style:style style:name="T65" style:family="text">
      <style:text-properties fo:color="#135ba4" style:font-name="Caladea" fo:font-size="11pt" fo:font-weight="bold" officeooo:rsid="002e5942" style:font-name-asian="Bitstream Vera Sans" style:font-size-asian="11pt" style:font-weight-asian="bold" style:font-name-complex="Book Antiqua" style:font-size-complex="11pt" style:font-weight-complex="bold"/>
    </style:style>
    <style:style style:name="T66" style:family="text">
      <style:text-properties fo:color="#135ba4" style:font-name="Caladea" fo:font-size="11pt" fo:font-weight="bold" officeooo:rsid="00301bb2" style:font-name-asian="Bitstream Vera Sans" style:font-size-asian="11pt" style:font-weight-asian="bold" style:font-name-complex="Book Antiqua" style:font-size-complex="11pt" style:font-weight-complex="bold"/>
    </style:style>
    <style:style style:name="T67" style:family="text">
      <style:text-properties fo:font-size="8.5pt" fo:language="en" fo:country="GB" fo:font-style="normal" fo:font-weight="normal" officeooo:rsid="0035cd9a" fo:background-color="transparent" loext:char-shading-value="0" style:font-size-asian="8.5pt" style:font-style-asian="normal" style:font-weight-asian="normal" style:font-size-complex="8.5pt" style:font-style-complex="normal" style:font-weight-complex="normal" style:text-scale="95%"/>
    </style:style>
    <style:style style:name="T68" style:family="text">
      <style:text-properties fo:font-size="8.5pt" fo:language="en" fo:country="GB" fo:font-style="normal" fo:font-weight="normal" officeooo:rsid="03ceb519" fo:background-color="transparent" loext:char-shading-value="0" style:font-size-asian="8.5pt" style:font-style-asian="normal" style:font-weight-asian="normal" style:font-size-complex="8.5pt" style:font-style-complex="normal" style:font-weight-complex="normal" style:text-scale="95%"/>
    </style:style>
    <style:style style:name="T69" style:family="text">
      <style:text-properties fo:font-size="8.5pt" fo:language="en" fo:country="GB" fo:font-style="normal" officeooo:rsid="0035cd9a" fo:background-color="transparent" loext:char-shading-value="0" style:font-size-asian="8.5pt" style:font-style-asian="normal" style:font-size-complex="8.5pt" style:font-style-complex="normal" style:text-scale="95%"/>
    </style:style>
    <style:style style:name="T70" style:family="text">
      <style:text-properties fo:font-size="8.5pt" fo:language="en" fo:country="GB" fo:font-style="normal" officeooo:rsid="03ceb519" fo:background-color="transparent" loext:char-shading-value="0" style:font-size-asian="8.5pt" style:font-style-asian="normal" style:font-size-complex="8.5pt" style:font-style-complex="normal" style:text-scale="95%"/>
    </style:style>
    <style:style style:name="T71" style:family="text">
      <style:text-properties fo:language="en" fo:country="US" fo:font-style="normal" fo:font-weight="normal" officeooo:rsid="0118c4c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95%"/>
    </style:style>
    <style:style style:name="T72" style:family="text">
      <style:text-properties fo:language="en" fo:country="US" fo:font-style="normal" officeooo:rsid="0118c4c5" fo:background-color="transparent" loext:char-shading-value="0" style:font-name-asian="Times New Roman" style:font-style-asian="normal" style:font-name-complex="Times New Roman" style:language-complex="ar" style:country-complex="SA" style:font-style-complex="normal" style:text-scale="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roposition de Sujet de thèse 20</text:span><text:span text:style-name="T2">20</text:span></text:p>
      <text:p text:style-name="P2">(1 page recto maximum)</text:p>
      <text:p text:style-name="P1"/>
      <text:p text:style-name="P11"><text:span text:style-name="T7">Laboratoire (et n° de l’unité) dans lequel se déroulera la thèse</text:span><text:span text:style-name="T5"> : <text:line-break/></text:span><text:span text:style-name="T58">CNRM - UMR 3589</text:span></text:p>
      <text:p text:style-name="P3"/>
      <text:p text:style-name="P12"><text:span text:style-name="T8">Titre</text:span><text:span text:style-name="T6"> du sujet proposé</text:span><text:span text:style-name="T4"> :</text:span><text:span text:style-name="T9"> <text:line-break/></text:span><text:span text:style-name="T65">Modélisation</text:span><text:span text:style-name="T64"> </text:span><text:span text:style-name="T65">de l'évolution du climat urbain </text:span><text:span text:style-name="T66">dans un contexte de</text:span><text:span text:style-name="T65"> changements globaux : le cas des villes françaises</text:span></text:p>
      <text:p text:style-name="P4"/>
      <text:p text:style-name="P11"><text:span text:style-name="T8">Nom et statut </text:span><text:span text:style-name="T6">(PR, DR, MCf, CR, …) du </text:span><text:span text:style-name="T3">(des)</text:span><text:span text:style-name="T6"> responsable</text:span><text:span text:style-name="T3">(s)</text:span><text:span text:style-name="T6"> de thèse (préciser si HDR)</text:span><text:span text:style-name="T4"> : </text:span></text:p>
      <text:p text:style-name="P20"><text:span text:style-name="T24"><text:s/></text:span><text:span text:style-name="T61">A</text:span><text:span text:style-name="T62">ude </text:span><text:span text:style-name="T61"><text:s/>Lemonsu </text:span><text:span text:style-name="T62">(CR CNRS</text:span><text:span text:style-name="T63">, HDR</text:span><text:span text:style-name="T62">)</text:span></text:p>
      <text:p text:style-name="P8"/>
      <text:p text:style-name="P11"><text:span text:style-name="T7">Coordonnées (téléphone et e-mail) du (des) responsable(s) de thèse</text:span><text:span text:style-name="T5"> : <text:line-break/></text:span><text:span text:style-name="T59">T</text:span><text:span text:style-name="T60">el : 05 61 07 97 52 </text:span><text:span text:style-name="T59">- Email</text:span><text:span text:style-name="T60"> : </text:span><text:span text:style-name="T58">aude.lemonsu@meteo.fr </text:span></text:p>
      <text:p text:style-name="P5"/>
      <text:p text:style-name="P5"/>
      <text:p text:style-name="P23">Contexte</text:p>
      <text:p text:style-name="P29"/>
      <text:p text:style-name="P18"><text:span text:style-name="T25">Les villes constituent un enjeu important dans les études liées au changement climatique</text:span><text:span text:style-name="T26"> (CC)</text:span><text:span text:style-name="T25">. Elles concentrent les populations et les activités anthropiques, et contribuent donc aux émissions de gaz à effet de serre à l’origine du réchauffement global. En outre, elles sont le siège d'un microclimat spécifique qui se traduit en particulier par l’îlot de chaleur urbain</text:span><text:span text:style-name="T26"> (ICU)</text:span><text:span text:style-name="T28">. L'ICU peut</text:span><text:span text:style-name="T25"> être significativement amplifi</text:span><text:span text:style-name="T26">é</text:span><text:span text:style-name="T25"> par les effets locaux du </text:span><text:span text:style-name="T26">CC</text:span><text:span text:style-name="T25">, notamment lors d’évènements extrêmes comme les canicules. Au cours du 21</text:span><text:span text:style-name="T18">ème</text:span><text:span text:style-name="T25"> siècle, l’évolution combiné du climat global et des villes pourrait exacerber des problématiques déjà existantes de stress thermique pour les populations urbaines et de dépendance énergétique.</text:span></text:p>
      <text:p text:style-name="P19"><text:span text:style-name="T19">Dans </text:span><text:span text:style-name="T20">ce</text:span><text:span text:style-name="T19"> contexte complexe de changements climatiques, de croissance démographique et</text:span><text:span text:style-name="T21"> </text:span><text:span text:style-name="T19">d'expansion urbaine, on cherche</text:span><text:span text:style-name="T20"> ainsi</text:span><text:span text:style-name="T19"> à étudier les in</text:span><text:span text:style-name="T22">teractions </text:span><text:span text:style-name="T19">entre les villes, le climat urbain et le climat régional, à qualifier les</text:span><text:span text:style-name="T22"> impacts </text:span><text:span text:style-name="T19">sur les populations, et à préparer l'adaptation.</text:span><text:span text:style-name="T21"> O</text:span><text:span text:style-name="T23">n développe pour cela un cadre de modélisation climatique intégrée et à haute résolution. </text:span><text:span text:style-name="T26">Sur la France, l</text:span><text:span text:style-name="T27">a thèse de Maxime Daniel (2017) a</text:span><text:span text:style-name="T26">vait déjà</text:span><text:span text:style-name="T27"> montré </text:span><text:span text:style-name="T26">la pertinence d'activer le modèle de canopée urbaine TEB (Masson 2000) dans le modèle de climat régional ALADIN (12 km) </text:span><text:span text:style-name="T28">pour</text:span><text:span text:style-name="T26"> traiter de façon explicite la rétroaction des villes sur le climat régional, et simuler</text:span><text:span text:style-name="T28"> des </text:span><text:span text:style-name="T26">ICU</text:span><text:span text:style-name="T28">s </text:span><text:span text:style-name="T26">nocturne</text:span><text:span text:style-name="T28">s plus réalistes</text:span><text:span text:style-name="T26">. Plus récemment, le modèle</text:span><text:span text:style-name="T28"> à convection profonde résolue </text:span><text:span text:style-name="T26">AROME permet d'atteindre la résolution de 2.5 km</text:span><text:span text:style-name="T28"> </text:span><text:span text:style-name="T32">pour la modélisation climatique régionale à haute résolution (Fumière et al. 2019) </text:span><text:span text:style-name="T28">et de raffiner encore les études urbaines (Lemonsu et al. 2019).</text:span></text:p>
      <text:p text:style-name="P30"/>
      <text:p text:style-name="P24">Résumé du sujet de la thèse</text:p>
      <text:p text:style-name="P31"/>
      <text:p text:style-name="P17"><text:span text:style-name="T25">Le sujet de thèse s’inscrit dans la continuité de ce travail</text:span><text:span text:style-name="T29"> déjà en cours pour mener des études d'impacts sur les villes françaises</text:span><text:span text:style-name="T25">.</text:span></text:p>
      <text:p text:style-name="P32"/>
      <text:list xml:id="list2357840278" text:style-name="L2">
        <text:list-item>
          <text:p text:style-name="P38"><text:span text:style-name="T33">Analyse du signal urbain sur les villes françaises dans les simulations climatiques AROME de référence</text:span></text:p>
        </text:list-item>
      </text:list>
      <text:p text:style-name="P35"><text:span text:style-name="T42">La première étape de la thèse sera dédiée </text:span><text:span text:style-name="T43">à un premier diagnostic du climat urbain et de son évolution au cours du siècle à partir de simulations AROME de référence (configuration par défaut). Pour cela, l'étudiant</text:span><text:span text:style-name="T43"> </text:span><text:span text:style-name="T42">exploit</text:span><text:span text:style-name="T43">era</text:span><text:span text:style-name="T42"> et </text:span><text:span text:style-name="T43">analysera les</text:span><text:span text:style-name="T42"> simulations AROME déjà réalisées dans le cadre du projet euro</text:span><text:span text:style-name="T25">péen EUCP (European Climate Prediction system) sur un domaine centré sur la France et couvrant une partie de l'Europe de l'Ouest. Il s'agira de calculer pour les grandes villes françaises (voire européennes) des indicateurs de climat urbain - notamment d'ICU - sur la base des travaux de Le Roy et al. (2019). Le modèle sera évalué sur la période de contrôle par comparaison à de longues séries d'observation. On étudiera ensuite l'évolution de ces indicateurs avec le changement climatique, pour différentes périodes du 21è siècle et deux scénarios RCP4.5 et RCP8.5.</text:span></text:p>
      <text:p text:style-name="P33"/>
      <text:list xml:id="list2421232497" text:style-name="L3">
        <text:list-item>
          <text:p text:style-name="P39"><text:soft-page-break/>Amélioration de la configuration de modélisation AROME(TEB) pour le calcul de nouveaux indicateurs d'impacts</text:p>
        </text:list-item>
      </text:list>
      <text:p text:style-name="P36"><text:span text:style-name="T36">La configuration initiale d'AROME intègre une version "simple" du modèle urbain</text:span><text:span text:style-name="T37"> TEB</text:span><text:span text:style-name="T38"> (Masson 2000)</text:span><text:span text:style-name="T37">. </text:span><text:span text:style-name="T25">Dans une seconde partie, on cherchera à passer à une version plus récente </text:span><text:span text:style-name="T38">de</text:span><text:span text:style-name="T25"> TEB</text:span><text:span text:style-name="T30"> (Pigeon et al. 201</text:span><text:span text:style-name="T32">4</text:span><text:span text:style-name="T38">, Lemonsu et al. 2012</text:span><text:span text:style-name="T30">)</text:span><text:span text:style-name="T38"> intégrant notamment un module d'énergétique du bâtiment. Cette configuration permettra de </text:span><text:span text:style-name="T25">de compléter les diagnostics d'impacts, notamment en calculant des consommations d'énergie associées à l'usage du chauffage et de la climatisation, et des indices de confort thermique.</text:span><text:span text:style-name="T30"> Des premiers tests pourront d'abord être réalisés sur un domaine restreint (région parisienne) afin de valider la </text:span><text:span text:style-name="T38">meilleure </text:span><text:span text:style-name="T30">configuration de TEB, les bases de données urbaines en entrée, et les diagnostics de sortie.</text:span></text:p>
      <text:p text:style-name="P34"/>
      <text:list xml:id="list3845620563" text:style-name="L4">
        <text:list-item>
          <text:p text:style-name="P40"><text:span text:style-name="T34">Nouvelles études d'impacts sur les villes frança</text:span><text:span text:style-name="T35">is</text:span><text:span text:style-name="T34">es dans un contexte de changement climatique et d'expansion urbaine</text:span></text:p>
        </text:list-item>
      </text:list>
      <text:p text:style-name="P37"><text:span text:style-name="T44">Aux changements climatiques s'ajoutent les </text:span><text:span text:style-name="T46">dynamiques</text:span><text:span text:style-name="T44"> urbaines liées aux évolutions démographiques et </text:span><text:span text:style-name="T46">au phénomène</text:span><text:span text:style-name="T44"> </text:span><text:span text:style-name="T46">d</text:span><text:span text:style-name="T44">'expansion </text:span><text:span text:style-name="T46">urbaine, et qui peuvent elles-mêmes avoir un impact significatif sur le climat urbain et sur le climat régional</text:span><text:span text:style-name="T44">. </text:span><text:span text:style-name="T42">L'objectif final sera de traiter dans la configuration de modélisation climatique </text:span><text:span text:style-name="T44">cette </text:span><text:span text:style-name="T42">évolution des villes au cours du 21è siècle. <text:s/>On se basera pour cela sur des simulations d'expansion urbaine réali</text:span><text:span text:style-name="T45">s</text:span><text:span text:style-name="T42">ées avec le modèle d'économie urbaine NEDUM (Viguié et al.</text:span><text:span text:style-name="T45"> 2014</text:span><text:span text:style-name="T42">)</text:span><text:span text:style-name="T45"> en fonction des scénarios macroéconomiques et démographiques. Une autre option serait de travailler sur la base des scénarios proposés par Seto et al. sur le globe (2012). Ces projections devront être traduites en donnée</text:span><text:span text:style-name="T31"> d'entrée pour le modèle TEB et associées à des hypothèses sur l'évolution du bâti et des pratiques énergétiques. On pourra alors réaliser de nouvelles simulations permettant d'évaluer l'impacts des changements globaux sur le climat des villes et les conditions environnementales des populations urbaines.</text:span></text:p>
      <text:p text:style-name="P32"/>
      <text:h text:style-name="P41" text:outline-level="1">Nature du travail attendu et compétences souhaitées</text:h>
      <text:p text:style-name="P7"/>
      <text:p text:style-name="P10">L'étudiant devra couvrir plusieurs aspects au cours de la thèse :</text:p>
      <text:list xml:id="list2172735173" text:style-name="L1">
        <text:list-item>
          <text:p text:style-name="P25">Étude bibliographique sur <text:span text:style-name="T47">les bases de données disponibles pour la prise en compte de l'évolution de l'occupation du sol et en particulier l'expansion urbaine, et réflexion sur les approches les plus pertinentes pour l'étude proposée</text:span>.</text:p>
        </text:list-item>
        <text:list-item>
          <text:p text:style-name="P25">Travail de traitement et d'analyse de données <text:span text:style-name="T47">de modèles de climat qui nécessite la prise en main d</text:span>es logiciels <text:span text:style-name="T47">type</text:span> Python ou <text:s/>R.</text:p>
        </text:list-item>
        <text:list-item>
          <text:p text:style-name="P25">Modélisation numérique à partir d<text:span text:style-name="T47">u</text:span> modèle atmosphérique AROME, et modélisation du climat urbain avec le système de modélisation des surfaces continentales SURFEX (incluant le modèle urbain TEB).</text:p>
        </text:list-item>
      </text:list>
      <text:p text:style-name="P10"/>
      <text:p text:style-name="P10">L'étudiant doit avoir une formation en physique de l'atmosphère et/ou études des processus de surface et des interactions surface/atmosphère<text:span text:style-name="T47">, ou en géographie physique avec une expertise en modélisation numérique</text:span>.<text:span text:style-name="T17"> Il devra se familiariser avec la thématique urbaine, et se former plus spécifiquement aux outils de modélisation et de traitement des données utilisés en interne (formations SURFEX, R prévues au cours de la thèse).</text:span></text:p>
      <text:p text:style-name="P9"/>
      <text:h text:style-name="P41" text:outline-level="1">Références bibliographiques</text:h>
      <text:p text:style-name="P6"/>
      <text:p text:style-name="P26">Daniel M (2017) Ville, climat urbain et changement climatique sur la France : étude des interactions et évaluation de stratégies d’adaptation par une approche de modélisation climatique couplée. Thèse de doctorat de l'Université de Toulouse.</text:p>
      <text:p text:style-name="P13"><text:span text:style-name="T48">Fumière Q, Déqué M, Nuissier O, Somot S, Alias A, Caillaud C, Laurantin O, Seity Y (2019). </text:span><text:span text:style-name="T49">Extreme rainfall in Mediterra</text:span><text:span text:style-name="T50">nean France during the fall: added value of the CNRM-AROME Convection-Permitting Regional Climate Model. Climate Dynamics. https://doi.org/10.1007/s00382-019-04898-8.</text:span></text:p>
      <text:p text:style-name="P14"><text:span text:style-name="Strong_20_Emphasis"><text:span text:style-name="T51">Le Roy B,Lemonsu A, Kounkou-Arnaud R, Brion D, Masson V</text:span></text:span><text:span text:style-name="Strong_20_Emphasis"><text:span text:style-name="T52"> (</text:span></text:span><text:span text:style-name="Strong_20_Emphasis"><text:span text:style-name="T51">2019</text:span></text:span><text:span text:style-name="Strong_20_Emphasis"><text:span text:style-name="T52">)</text:span></text:span><text:span text:style-name="Strong_20_Emphasis"><text:span text:style-name="T51"> Long time series spatialized data for urban climatological studies : a case study of Paris, France</text:span></text:span><text:span text:style-name="Strong_20_Emphasis"><text:span text:style-name="T52">.</text:span></text:span><text:span text:style-name="Strong_20_Emphasis"><text:span text:style-name="T51"> International Journal of Climatology, https://doi.org/10.1002/joc.6414.</text:span></text:span></text:p>
      <text:p text:style-name="P14"><text:span text:style-name="Strong_20_Emphasis"><text:span text:style-name="T53">Lemonsu A, Le Roy B, Caillaud C (2019</text:span></text:span><text:span text:style-name="Strong_20_Emphasis"><text:span text:style-name="T55">) </text:span></text:span><text:span text:style-name="Strong_20_Emphasis"><text:span text:style-name="T54">High-resolution regional climate modelling with CNRM-AROME to study the urban climate of Paris (France) area and its evolution with climate change. <text:s/>International Conference on Regional Climate CORDEX 2019, Beijing (China).</text:span></text:span></text:p>
      <text:p text:style-name="P27"><text:soft-page-break/><text:span text:style-name="Strong_20_Emphasis"><text:span text:style-name="T71">Lemonsu A, Masson V, Shashua-Bar L, Erell E, Pearlmutter D (2012) Inclusion of vegetation in the Town Energy Balance model for modelling urban green areas. Geoscientific Model Development, 5:1377-1393.</text:span></text:span></text:p>
      <text:p text:style-name="P28"><text:span text:style-name="Strong_20_Emphasis"><text:span text:style-name="T71">Masson V., 2000 : A physically-based scheme for the urban energy budget in atmospheric models, Bound.-Lay. Meteorol., 94, 357-397.</text:span></text:span></text:p>
      <text:p text:style-name="P15"><text:span text:style-name="T56">Pigeon G</text:span><text:span text:style-name="T57">, </text:span><text:span text:style-name="T56">Zibouche</text:span><text:span text:style-name="T57"> K</text:span><text:span text:style-name="T56">, Bueno</text:span><text:span text:style-name="T57"> B,</text:span><text:span text:style-name="T56"> Le Bras</text:span><text:span text:style-name="T57"> J,</text:span><text:span text:style-name="T56"> Masson</text:span><text:span text:style-name="T57"> V (</text:span><text:span text:style-name="T56">2014</text:span><text:span text:style-name="T57">)</text:span><text:span text:style-name="T56"> Evaluation of building energy simulations with the TEB model against EnergyPlus for a set of representative buildings in Paris. Energy and Buildings, </text:span><text:span text:style-name="Strong_20_Emphasis"><text:span text:style-name="T56">76</text:span></text:span><text:span text:style-name="T57">:</text:span><text:span text:style-name="T56">1</text:span><text:span text:style-name="T57">-</text:span><text:span text:style-name="T56">14.</text:span></text:p>
      <text:p text:style-name="P16"><text:span text:style-name="T11">Seto</text:span><text:span text:style-name="T13"> KC</text:span><text:span text:style-name="T11">, Güneralp</text:span><text:span text:style-name="T13"> B,</text:span><text:span text:style-name="T11"> Hutyra</text:span><text:span text:style-name="T13"> LR (</text:span><text:span text:style-name="T11">2012</text:span><text:span text:style-name="T13">) </text:span><text:span text:style-name="T11">Global Forecasts of Urban Expansion to 2030 and Direct Impacts on Biodiversity</text:span><text:span text:style-name="T13"> </text:span><text:span text:style-name="T11"><text:line-break/>and Carbon Pools.</text:span><text:span text:style-name="T13"> </text:span><text:span text:style-name="T11">Proceedings of the National Academy of Sciences 109 (40):16083</text:span><text:span text:style-name="T14">-</text:span><text:span text:style-name="T11">88. </text:span></text:p>
      <text:p text:style-name="P16"><text:span text:style-name="T11">Viguié V</text:span><text:span text:style-name="T15">,</text:span><text:span text:style-name="T11"> Hallegatte S</text:span><text:span text:style-name="T15">,</text:span><text:span text:style-name="T11"> Rozenberg J</text:span><text:span text:style-name="T15"> (</text:span><text:span text:style-name="T11">2014</text:span><text:span text:style-name="T15">)</text:span><text:span text:style-name="T11"> Downscaling long term socio-economic scenarios at city scale: A case study on Paris. Technological Forecasting and Social Change</text:span><text:span text:style-name="T15">,</text:span><text:span text:style-name="T11"> 87</text:span><text:span text:style-name="T15">:</text:span><text:span text:style-name="T11">305-3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Book Antiqua" svg:font-family="'Book Antiqua'" style:font-family-generic="roman" style:font-pitch="variable"/>
    <style:font-face style:name="Caladea" svg:font-family="Calade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otations" style:family="paragraph" style:parent-style-name="Standard" style:class="html">
      <loext:graphic-properties draw:fill="none" draw:fill-color="#729fcf"/>
      <style:paragraph-properties fo:margin-left="0.4cm" fo:margin-right="0cm" fo:margin-top="0cm" fo:margin-bottom="0.101cm" loext:contextual-spacing="false" fo:text-align="start" style:justify-single-word="false" fo:text-indent="-0.4cm" style:auto-text-indent="false" fo:background-color="transparent" style:shadow="none"/>
      <style:text-properties style:font-name="Caladea" fo:font-family="Caladea" style:font-family-generic="roman" style:font-pitch="variable" fo:font-size="9pt" fo:font-style="normal" fo:font-weight="normal" style:font-size-asian="9pt" style:font-style-asian="normal" style:font-weight-asian="normal" style:font-size-complex="9pt" style:font-style-complex="normal" style:font-weight-complex="normal" style:text-scale="9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5T08:48:38.330271408</dc:date>
    <meta:editing-cycles>39</meta:editing-cycles>
    <meta:editing-duration>P3DT8H41M26S</meta:editing-duration>
    <meta:generator>LibreOffice/6.0.7.3$Linux_X86_64 LibreOffice_project/dc89aa7a9eabfd848af146d5086077aeed2ae4a5</meta:generator>
    <dc:creator>LEMONSU Aude</dc:creator>
    <meta:printed-by>LEMONSU Aude</meta:printed-by>
    <meta:print-date>2020-01-14T15:53:19.976244736</meta:print-date>
    <meta:document-statistic meta:table-count="0" meta:image-count="0" meta:object-count="0" meta:page-count="3" meta:paragraph-count="34" meta:word-count="1273" meta:character-count="8384" meta:non-whitespace-character-count="7139"/>
  </office:meta>
</office:document-meta>
</file>