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768ce"/>
    </style:style>
    <style:style style:name="P2" style:family="paragraph" style:parent-style-name="Standard">
      <style:paragraph-properties fo:text-align="justify" style:justify-single-word="false"/>
      <style:text-properties officeooo:paragraph-rsid="0008237b"/>
    </style:style>
    <style:style style:name="P3" style:family="paragraph" style:parent-style-name="Standard">
      <style:paragraph-properties fo:text-align="justify" style:justify-single-word="false"/>
      <style:text-properties officeooo:paragraph-rsid="0008e1e2"/>
    </style:style>
    <style:style style:name="P4" style:family="paragraph" style:parent-style-name="Standard">
      <style:paragraph-properties fo:text-align="justify" style:justify-single-word="false"/>
      <style:text-properties officeooo:paragraph-rsid="0020ddfd"/>
    </style:style>
    <style:style style:name="P5" style:family="paragraph" style:parent-style-name="Standard">
      <style:paragraph-properties fo:text-align="justify" style:justify-single-word="false"/>
      <style:text-properties officeooo:paragraph-rsid="004354d4"/>
    </style:style>
    <style:style style:name="P6" style:family="paragraph" style:parent-style-name="Standard">
      <style:paragraph-properties fo:text-align="justify" style:justify-single-word="false"/>
      <style:text-properties officeooo:paragraph-rsid="0045aced"/>
    </style:style>
    <style:style style:name="P7" style:family="paragraph" style:parent-style-name="Standard">
      <style:paragraph-properties fo:text-align="justify" style:justify-single-word="false"/>
      <style:text-properties officeooo:paragraph-rsid="0048276b"/>
    </style:style>
    <style:style style:name="P8" style:family="paragraph" style:parent-style-name="Standard">
      <style:paragraph-properties fo:text-align="justify" style:justify-single-word="false"/>
      <style:text-properties style:text-underline-style="solid" style:text-underline-width="auto" style:text-underline-color="font-color" officeooo:paragraph-rsid="000768ce"/>
    </style:style>
    <style:style style:name="P9" style:family="paragraph" style:parent-style-name="Standard">
      <style:paragraph-properties fo:text-align="justify" style:justify-single-word="false"/>
      <style:text-properties fo:color="#000000" loext:opacity="100%" officeooo:paragraph-rsid="000768ce"/>
    </style:style>
    <style:style style:name="P10" style:family="paragraph" style:parent-style-name="Standard">
      <style:paragraph-properties fo:text-align="justify" style:justify-single-word="false"/>
      <style:text-properties officeooo:rsid="00492323" officeooo:paragraph-rsid="00492323"/>
    </style:style>
    <style:style style:name="P11" style:family="paragraph" style:parent-style-name="Standard" style:master-page-name="Standard">
      <style:paragraph-properties fo:text-align="justify" style:justify-single-word="false" style:page-number="1"/>
      <style:text-properties officeooo:paragraph-rsid="000768ce"/>
    </style:style>
    <style:style style:name="T1" style:family="text">
      <style:text-properties style:text-underline-style="solid" style:text-underline-width="auto" style:text-underline-color="font-color"/>
    </style:style>
    <style:style style:name="T2" style:family="text">
      <style:text-properties officeooo:rsid="00325031"/>
    </style:style>
    <style:style style:name="T3" style:family="text">
      <style:text-properties officeooo:rsid="002622ee"/>
    </style:style>
    <style:style style:name="T4" style:family="text">
      <style:text-properties officeooo:rsid="0027b01c"/>
    </style:style>
    <style:style style:name="T5" style:family="text">
      <style:text-properties fo:color="#000000" loext:opacity="100%" style:text-underline-style="none"/>
    </style:style>
    <style:style style:name="T6" style:family="text">
      <style:text-properties officeooo:rsid="001532ed"/>
    </style:style>
    <style:style style:name="T7" style:family="text">
      <style:text-properties officeooo:rsid="001732ae"/>
    </style:style>
    <style:style style:name="T8" style:family="text">
      <style:text-properties officeooo:rsid="0020ddfd"/>
    </style:style>
    <style:style style:name="T9" style:family="text">
      <style:text-properties officeooo:rsid="00263f06"/>
    </style:style>
    <style:style style:name="T10" style:family="text">
      <style:text-properties officeooo:rsid="00281dc0"/>
    </style:style>
    <style:style style:name="T11" style:family="text">
      <style:text-properties officeooo:rsid="002c9b7b"/>
    </style:style>
    <style:style style:name="T12" style:family="text">
      <style:text-properties officeooo:rsid="0036f470"/>
    </style:style>
    <style:style style:name="T13" style:family="text">
      <style:text-properties officeooo:rsid="00394014"/>
    </style:style>
    <style:style style:name="T14" style:family="text">
      <style:text-properties officeooo:rsid="00476d43"/>
    </style:style>
    <style:style style:name="T15" style:family="text">
      <style:text-properties officeooo:rsid="00412b68"/>
    </style:style>
    <style:style style:name="T16" style:family="text">
      <style:text-properties officeooo:rsid="004354d4"/>
    </style:style>
    <style:style style:name="T17" style:family="text">
      <style:text-properties officeooo:rsid="0045aced"/>
    </style:style>
    <style:style style:name="T18" style:family="text">
      <style:text-properties officeooo:rsid="0048276b"/>
    </style:style>
    <style:style style:name="T19" style:family="text">
      <style:text-properties officeooo:rsid="003fe572"/>
    </style:style>
    <style:style style:name="T20" style:family="text">
      <style:text-properties officeooo:rsid="004b2207"/>
    </style:style>
    <style:style style:name="T21" style:family="text">
      <style:text-properties officeooo:rsid="004c4434"/>
    </style:style>
    <style:style style:name="T22" style:family="text">
      <style:text-properties officeooo:rsid="00502688"/>
    </style:style>
    <style:style style:name="T23" style:family="text">
      <style:text-properties officeooo:rsid="005091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Laboratoire</text:span>: Centre National de Recherches Météorologiques (CNRM UMR 3589, Météo-France/CNRS)</text:p>
      <text:p text:style-name="P5"><text:span text:style-name="T1">Titre du stage</text:span>: <text:span text:style-name="T16">Évaluation de la mise en place de nouveaux schémas de surface pour </text:span><text:span text:style-name="T23">la représentation du sol et du manteau neigeux</text:span><text:span text:style-name="T16"> dans le système AROME-France</text:span></text:p>
      <text:p text:style-name="P1"><text:span text:style-name="T1">Nom et statut du (des) responsable (s) de stage</text:span>:</text:p>
      <text:p text:style-name="P2">Adrien Napoly, Ingénieur des travaux de la météorologie</text:p>
      <text:p text:style-name="P1"><text:span text:style-name="T1">Coordonnées (téléphone et email) du (des) responsable (s) de stage</text:span>:</text:p>
      <text:p text:style-name="P3"><text:span text:style-name="T5">+33561079384; </text:span><text:a xlink:type="simple" xlink:href="mailto:adrien.napoly@meteo.fr" text:style-name="Internet_20_link" text:visited-style-name="Visited_20_Internet_20_Link">adrien.napoly@meteo.fr</text:a></text:p>
      <text:p text:style-name="P9"/>
      <text:p text:style-name="P8">Sujet du stage:</text:p>
      <text:p text:style-name="P8"/>
      <text:p text:style-name="P4">Une représentation réaliste de<text:span text:style-name="T6">s</text:span> surface<text:span text:style-name="T6">s</text:span> terrestre<text:span text:style-name="T9">s</text:span> est indispensable à une bonne <text:span text:style-name="T2">modélisation</text:span> des échanges <text:span text:style-name="T3">surface-atmosphère</text:span> dans les modèles de <text:span text:style-name="T3">prévision numérique du temps (</text:span>PNT<text:span text:style-name="T3">)</text:span>. A Météo-France, les modèles de PNT <text:span text:style-name="T11">(prévision numérique du temps)</text:span> ARPEGE <text:span text:style-name="T4">(global)</text:span> et AROME <text:span text:style-name="T4">(aire limitée)</text:span> sont couplés à la plateforme de modélisation SURFEX qui <text:span text:style-name="T6">intègre différents schémas numériques représentant</text:span> les surfaces océaniques et continentales. <text:span text:style-name="T10">SURFEX permet la prise en compte des hétérogénéités de surface à l’échelle de la maille du modèle, distinguant surfaces urbanisées, eaux intérieures, surfaces naturelles et mers et océans. Sont également prises en compte les hétérogénéités au sein des surfaces </text:span><text:span text:style-name="T13">naturelles</text:span><text:span text:style-name="T10">, car SURFEX sépare les surfaces non végétalisées des surfaces végétalisées, chacune d’elles ayant des caractéristiques différente</text:span><text:span text:style-name="T11">s </text:span><text:span text:style-name="T10">engendrant une réponse différente à un même forçage atmosphérique. </text:span></text:p>
      <text:p text:style-name="P4"/>
      <text:p text:style-name="P7"><text:span text:style-name="T8">Dans </text:span><text:span text:style-name="T9">l</text:span><text:span text:style-name="T8">es applications opérationnelles </text:span><text:span text:style-name="T9">précédemment citées</text:span><text:span text:style-name="T8">, </text:span><text:span text:style-name="T17">c’est le modèle ISBA qui assure le calcul des flux d’échange avec l’atmosphère </text:span><text:span text:style-name="T18">au dessus de la végétation</text:span><text:span text:style-name="T17">. Il utilise pour la description du sol le schéma dit Force-Restore en 3 couches et le schéma 1 couche D95 pour la représentation de la neige. </text:span><text:span text:style-name="T18">Ces schémas, mêm</text:span><text:span text:style-name="T20">e</text:span><text:span text:style-name="T18"> si peu coûteux et efficace jusque là montrent certaines limites : en particulier pour la représentation de la neige on remarque régulièrement des biais froid de température en altitude et chaud en vallée. D’autre part la fonte d’un épisode neigeux est souvent trop tardive par rapport à la réalité. Le schéma de sol est lui conçu pour des prévisions de l’ordre du jour </text:span><text:span text:style-name="T22">seulement</text:span><text:span text:style-name="T18"> </text:span><text:span text:style-name="T20">et</text:span><text:span text:style-name="T18"> surtout ne permet pas d’activer d’autres options disponibles relatives à la modélisation de la végétation </text:span><text:span text:style-name="T20">(évolution de l’indice foliaire, représentation explicite de la canopée)</text:span><text:span text:style-name="T18">.</text:span></text:p>
      <text:p text:style-name="P7"><text:span text:style-name="T17">Ces deux schémas pourraient être remplacés par leurs équivalents plus récents </text:span><text:span text:style-name="T18">développés au CNRM et disponibles dans la plateforme SURFEX</text:span><text:span text:style-name="T17"> :</text:span></text:p>
      <text:p text:style-name="P7"><text:span text:style-name="T17">- pour le sol, le schéma en diffusion </text:span><text:span text:style-name="T18">sur 14 couches :</text:span><text:span text:style-name="T17"> DIF</text:span></text:p>
      <text:p text:style-name="P7"><text:span text:style-name="T17">- pour la neige le schéma multi-couche </text:span><text:span text:style-name="T20">inspiré du modèle du CROCUS</text:span><text:span text:style-name="T17">: ES (</text:span><text:span text:style-name="T20">E</text:span><text:span text:style-name="T17">xplcit </text:span><text:span text:style-name="T20">S</text:span><text:span text:style-name="T17">now, </text:span><text:span text:style-name="T18">12 couches</text:span><text:span text:style-name="T17">).</text:span></text:p>
      <text:p text:style-name="P6"/>
      <text:p text:style-name="P10">Ceux-ci sont d’ores et déjà utilisés dans les simulations climatiques globales et ont donc fait leurs preuves dans un système couplé surface-atmosphère. Une expérience Arome-3dvar sur la France a été mise en place en les activant et tourne maintenant en temps quasi-réel. Il s’agit pour ce stage de procéder à l’évaluation de cette expérience <text:span text:style-name="T21">grâce à divers jeux de données (RADOME, radiosondages, stations au sol de mesure de flux)</text:span>. <text:span text:style-name="T21">Et dans un second temps</text:span> de procéder à tests de modification de la physique de surface pour résoudre les défauts constatés. <text:span text:style-name="T19">En particulier, le</text:span><text:span text:style-name="T12"> changement de la paramétrisation du calcul de la rugosité semble être l’une des pistes </text:span><text:span text:style-name="T15">à creuser, ou encore la caractérisation de la couche de sol superficielle en couche organique ou litière.</text:span></text:p>
      <text:p text:style-name="P6"/>
      <text:p text:style-name="P1"><text:span text:style-name="T14">Le/la candidat-e devra être familier avec la manipulation de données à l’aide d’un langage de programmation du type python,</text:span><text:span text:style-name="T7"> avoir une curiosité pour le sujet scientifique et être prêt à dialoguer avec un certain nombre d’acteurs</text:span><text:span text:style-name="T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Tahoma"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color="#1155cc"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9T13:21:33.742971702</meta:creation-date>
    <dc:date>2022-09-08T12:25:18.507534781</dc:date>
    <meta:editing-duration>P2DT18H10M1S</meta:editing-duration>
    <meta:editing-cycles>44</meta:editing-cycles>
    <meta:generator>LibreOffice/7.2.7.2$Windows_X86_64 LibreOffice_project/8d71d29d553c0f7dcbfa38fbfda25ee34cce99a2</meta:generator>
    <meta:document-statistic meta:table-count="0" meta:image-count="0" meta:object-count="0" meta:page-count="1" meta:paragraph-count="14" meta:word-count="546" meta:character-count="3558" meta:non-whitespace-character-count="3025"/>
  </office:meta>
</office:document-meta>
</file>