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1pt" officeooo:rsid="0024dd41" officeooo:paragraph-rsid="0053952d" style:font-size-asian="11pt" style:font-size-complex="11pt"/>
    </style:style>
    <style:style style:name="P2" style:family="paragraph" style:parent-style-name="Standard">
      <style:paragraph-properties fo:text-align="justify" style:justify-single-word="false"/>
      <style:text-properties style:font-name="Arial1" fo:font-size="11pt" officeooo:paragraph-rsid="0053952d" style:font-size-asian="11pt" style:font-size-complex="11pt"/>
    </style:style>
    <style:style style:name="P3" style:family="paragraph" style:parent-style-name="Text_20_body">
      <style:text-properties style:font-name="Arial1" fo:font-size="11pt" style:font-size-asian="11pt" style:font-size-complex="11pt"/>
    </style:style>
    <style:style style:name="P4" style:family="paragraph" style:parent-style-name="Text_20_body">
      <style:text-properties style:font-name="Arial1" fo:font-size="11pt" style:text-underline-style="solid" style:text-underline-width="auto" style:text-underline-color="font-color" style:font-size-asian="11pt" style:font-size-complex="11pt"/>
    </style:style>
    <style:style style:name="P5" style:family="paragraph" style:parent-style-name="Text_20_body">
      <style:text-properties style:font-name="Arial1" fo:font-size="11pt" style:text-underline-style="solid" style:text-underline-width="auto" style:text-underline-color="font-color" fo:font-weight="normal" style:font-size-asian="11pt" style:font-weight-asian="normal" style:font-size-complex="11pt" style:font-weight-complex="normal"/>
    </style:style>
    <style:style style:name="P6" style:family="paragraph" style:parent-style-name="Text_20_body">
      <style:text-properties style:font-name="Arial1" fo:font-size="11pt" fo:font-style="italic" style:font-size-asian="11pt" style:font-style-asian="italic" style:font-size-complex="11pt" style:font-style-complex="italic"/>
    </style:style>
    <style:style style:name="P7" style:family="paragraph" style:parent-style-name="Text_20_body" style:master-page-name="Standard">
      <style:paragraph-properties style:page-number="1"/>
      <style:text-properties style:font-name="Arial1" fo:font-size="11pt" style:font-size-asian="11pt" style:font-size-complex="11pt"/>
    </style:style>
    <style:style style:name="P8" style:family="paragraph" style:parent-style-name="Text_20_body" style:list-style-name="L1">
      <style:text-properties style:font-name="Arial1"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color="#000000" loext:opacity="100%" style:text-underline-style="none" officeooo:rsid="001e8b81"/>
    </style:style>
    <style:style style:name="T3" style:family="text">
      <style:text-properties fo:color="#000000" loext:opacity="100%" style:text-underline-style="none" officeooo:rsid="0024dd41"/>
    </style:style>
    <style:style style:name="T4" style:family="text">
      <style:text-properties fo:color="#000000" loext:opacity="100%" style:font-name="Arial1" fo:font-size="11pt" style:text-underline-style="none" style:font-size-asian="11pt" style:font-size-complex="11pt"/>
    </style:style>
    <style:style style:name="T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6" style:family="text">
      <style:text-properties fo:font-variant="normal" fo:text-transform="none" fo:color="#000000" loext:opacity="100%" style:text-line-through-style="none" style:text-line-through-type="none" fo:font-style="normal" style:text-blinking="false" fo:background-color="transparent" loext:char-shading-value="0"/>
    </style:style>
    <style:style style:name="T7"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style>
    <style:style style:name="T8" style:family="text">
      <style:text-properties fo:font-variant="normal" fo:text-transform="none" fo:color="#000000" loext:opacity="100%" fo:font-style="normal" fo:background-color="transparent" loext:char-shading-value="0"/>
    </style:style>
    <style:style style:name="T9" style:family="text">
      <style:text-properties style:font-name="Arial1" fo:font-size="11pt" style:font-size-asian="11pt" style:font-size-complex="11pt"/>
    </style:style>
    <style:style style:name="T10" style:family="text">
      <style:text-properties officeooo:rsid="0053952d"/>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Laboratoire</text:span>: Centre National de Recherches Météorologiques (CNRM UMR 3589, Météo-France/CNRS)</text:p>
      <text:p text:style-name="P3"><text:span text:style-name="T1">Titre du stage</text:span>: <text:bookmark text:name="docs-internal-guid-5c273e53-7fff-6b87-c1cb-bebe0b829e37"/><text:span text:style-name="T5">Performances de la nouvelle configuration AROME-500m pour la prévision du temps sur la région parisienne</text:span></text:p>
      <text:p text:style-name="P3"><text:span text:style-name="T1">Nom et statut du (des) responsable (s) de stage</text:span>:</text:p>
      <text:p text:style-name="P1">Aude Lemonsu, <text:span text:style-name="T10">Directrice de recherche</text:span> CNRS</text:p>
      <text:p text:style-name="P3">Adrien Napoly, Ingénieur des travaux de la météorologie</text:p>
      <text:p text:style-name="P3"><text:span text:style-name="T1">Coordonnées (téléphone et email) du (des) responsable (s) de stage</text:span>:</text:p>
      <text:p text:style-name="P2"><text:span text:style-name="T2">+33561079752; </text:span><text:span text:style-name="T3">aude.lemonsu</text:span><text:span text:style-name="T2">@meteo.fr</text:span></text:p>
      <text:p text:style-name="Text_20_body"><text:span text:style-name="T4">+33561079384; </text:span><text:a xlink:type="simple" xlink:href="mailto:adrien.napoly@meteo.fr" text:style-name="Internet_20_link" text:visited-style-name="Visited_20_Internet_20_Link"><text:span text:style-name="T9">adrien.napoly@meteo.fr</text:span></text:a></text:p>
      <text:p text:style-name="P4"><text:bookmark text:name="docs-internal-guid-6163c125-7fff-b978-ff8a-0a34485a6cb3"/>1) Description du sujet – livrables attendus</text:p>
      <text:p text:style-name="P6">Contexte</text:p>
      <text:p text:style-name="P3">Les modèles de prévision numérique du temps (PNT) prévoient l'évolution des conditions météorologiques à différentes échéances temporelles et échelles spatiales, et contribuent à assurer la sécurité des personnes et des biens face à des évènements météorologiques extrêmes. Ces modèles atteignent aujourd'hui des résolutions horizontales et verticales fines et ils intègrent des processus physiques de plus en plus complexes pour la modélisation de l'atmosphère, des surfaces continentales, et des interactions entre ces deux compartiments.</text:p>
      <text:p text:style-name="P3">Les couvertures urbaines, par leur morphologie et leur matériaux, constituent un type de surface terrestre particulier. Elles ont un impact sur les échanges énergétiques et hydriques avec l'atmosphère, variant selon le contexte géographique et les conditions météorologiques locales. Le mélange turbulent dû à la rugosité de la surface et les contrastes thermiques modifie la dynamique de la couche limite atmosphérique, voire influence la formation des nuages.</text:p>
      <text:p text:style-name="P3"><text:span text:style-name="T5">A Météo-France, le modèle de PNT AROME (</text:span><text:span text:style-name="T7">Seity et al. 2011</text:span><text:span text:style-name="T5">) est couplé à la plateforme de modélisation SURFEX (</text:span><text:span text:style-name="T7">Masson et al. 2013</text:span><text:span text:style-name="T5">) qui traite les hétérogénéités de surface en distinguant couverts naturels, eaux intérieures, mers et océans, et surfaces urbanisées. Pour ces dernières, les échanges de surface sont calculés par le modèle TEB (Town Energy Balance, </text:span><text:span text:style-name="T7">Masson 2000</text:span><text:span text:style-name="T5">). AROME produit des prévisions sur la France métropolitaine avec une résolution horizontale de 1.3 km, mais des expérimentations sont actuellement menées pour anticiper le passage à un système de prévision à échelle hectométrique sur des zones à enjeux, notamment les villes (AROME-500m).</text:span></text:p>
      <text:p text:style-name="P6">Objectif scientifique</text:p>
      <text:p text:style-name="P3">La nouvelle configuration AROME-500m a été mise en œuvre sur la région Île-de-France durant la campagne de mesure PANAME 2022 (juin-août 2022) pour laquelle un vaste réseau d'observations des variables de surface et des profils atmosphériques ont été déployés, en complément du réseau opérationnel existant. </text:p>
      <text:p text:style-name="P3">L’objectif du stage est de s’appuyer sur ce cas d’étude et ce jeu de données unique pour réaliser une analyse poussée des performances d’AROME-500m pour la prévision du temps sur la région parisienne et la modélisation des interactions complexes qui s'établissent entre les couvertures urbaines, les phénomènes météorologiques locaux et la dynamique de la couche limite atmosphérique.</text:p>
      <text:p text:style-name="P3">Le travail de décline en trois étapes principales :</text:p>
      <text:list xml:id="list1490886781" text:style-name="L1">
        <text:list-item>
          <text:p text:style-name="P8"><text:soft-page-break/>L’évaluation générale de AROME-500m et la comparaison systématique à AROME-France sur toute la période d’étude par les approches standards d’évaluation des modèles de PNT, en s’appuyant sur les données du réseau RADOME notamment. </text:p>
        </text:list-item>
        <text:list-item>
          <text:p text:style-name="P8">L’analyse plus spécifique des performances de AROME-500m pour la simulation du rayonnement et des couvertures nuageuses, en s’appuyant sur les stations de surface disponibles sur la zone d’étude, et si possible sur des données satellitaires de masques de nuages.</text:p>
        </text:list-item>
        <text:list-item>
          <text:p text:style-name="P8">L’évaluation des contrastes microclimatiques (liés aux hétérogénéités de surface et aux zones urbaines) simulés par AROME-500m, en comparaison à AROME-FR et aux simulations hectométriques réalisées avec le modèle de recherche MesoNH. L’étude portera sur les champs de surface (notamment dans Paris intra muros, en exploitant les stations légères T/HU) et les profils verticaux T/HU/V (grâce aux données des radiosondages, télémètres, radiomètres, lidars). </text:p>
        </text:list-item>
      </text:list>
      <text:p text:style-name="P3"/>
      <text:p text:style-name="P3">Le/la candidat·e devra être familier avec la manipulation de données à l’aide d’un langage de programmation du type python, avoir une curiosité pour le sujet scientifique et être prêt à dialoguer avec un certain nombre d’acteurs. Il sera amené à travailler en équipe sur des méthodes communes d’analyse des données, d’évaluation et d’inter-comparaison des modèles.</text:p>
      <text:p text:style-name="P3"/>
      <text:p text:style-name="P6">Bibliographie</text:p>
      <text:p text:style-name="P3">Masson V, Le Moigne P, Martin E, Faroux S, and co-authors (2013) The SURFEXv7.2 land and ocean surface platform for coupled or offline simulation of Earth surface variables and fluxes, Geoscientific Model Development, 6, 929-960.</text:p>
      <text:p text:style-name="P3">Masson V (2000) A Physically-based scheme for the Urban Energy Budget in atmospheric models. Boundary-Layer Meteorol., 94, 357-397.</text:p>
      <text:p text:style-name="P3">Seity, Y., Brousseau, P., Malardel, S., Hello, G., Bénard, P., Bouttier, F., Lac, C., &amp; Masson, V. (2011). The AROME-France Convective-Scale Operational Model, Monthly Weather Review, 139(3), 976-991.</text:p>
      <text:p text:style-name="P3"/>
      <text:p text:style-name="P5"><text:span text:style-name="T6">2) </text:span><text:span text:style-name="T8">lieu du stage, durée ou période</text:span></text:p>
      <text:p text:style-name="P3">Le stage se déroulera au CNRM pour une durée de six mois à partir de Janvier 2023. A noter que l’étudiant.e pourra être amené.e à participer (s’il.elle le souhaite) à la prochaine phase expérimentale de PANAME qui aura lieu durant l’été 2023 à Paris.</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1155cc"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9T13:21:33.742971702</meta:creation-date>
    <dc:date>2022-09-15T10:26:58.584332797</dc:date>
    <meta:editing-duration>P2DT18H16M16S</meta:editing-duration>
    <meta:editing-cycles>46</meta:editing-cycles>
    <meta:generator>LibreOffice/7.2.7.2$Windows_X86_64 LibreOffice_project/8d71d29d553c0f7dcbfa38fbfda25ee34cce99a2</meta:generator>
    <meta:document-statistic meta:table-count="0" meta:image-count="0" meta:object-count="0" meta:page-count="2" meta:paragraph-count="27" meta:word-count="750" meta:character-count="5149" meta:non-whitespace-character-count="4425"/>
  </office:meta>
</office:document-meta>
</file>