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49DB4682F08755DCC6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officeooo:rsid="0011a57b" officeooo:paragraph-rsid="0013edcb"/>
    </style:style>
    <style:style style:name="P2" style:family="paragraph" style:parent-style-name="Standard">
      <style:paragraph-properties fo:text-align="justify" style:justify-single-word="false"/>
      <style:text-properties officeooo:paragraph-rsid="0013edcb"/>
    </style:style>
    <style:style style:name="P3" style:family="paragraph" style:parent-style-name="Header" style:master-page-name="">
      <loext:graphic-properties draw:fill="none"/>
      <style:paragraph-properties fo:margin-left="0cm" fo:margin-right="0cm" fo:text-align="center" style:justify-single-word="false" fo:text-indent="1.7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0ba7" officeooo:paragraph-rsid="00110ba7"/>
    </style:style>
    <style:style style:name="P4" style:family="paragraph" style:parent-style-name="Header">
      <loext:graphic-properties draw:fill="none"/>
      <style:paragraph-properties fo:margin-left="0cm" fo:margin-right="0cm" fo:text-align="center" style:justify-single-word="false" fo:text-indent="1.799cm" style:auto-text-indent="false" fo:background-color="transparent" text:number-lines="false" text:line-number="0">
        <style:tab-stops>
          <style:tab-stop style:position="8.5cm" style:type="center"/>
          <style:tab-stop style:position="17cm" style:type="right"/>
        </style:tab-stops>
      </style:paragraph-properties>
      <style:text-properties fo:font-size="14pt" fo:font-weight="bold" officeooo:rsid="0011a57b" officeooo:paragraph-rsid="0011a57b" style:font-size-asian="14pt" style:font-weight-asian="bold" style:font-size-complex="14pt" style:font-weight-complex="bold"/>
    </style:style>
    <style:style style:name="P5" style:family="paragraph" style:parent-style-name="Header">
      <style:text-properties officeooo:rsid="00110ba7" officeooo:paragraph-rsid="0011a57b"/>
    </style:style>
    <style:style style:name="P6" style:family="paragraph" style:parent-style-name="Standard">
      <style:paragraph-properties fo:text-align="justify" style:justify-single-word="false"/>
      <style:text-properties officeooo:rsid="0011a57b" officeooo:paragraph-rsid="0013edcb"/>
    </style:style>
    <style:style style:name="P7" style:family="paragraph" style:parent-style-name="Standard">
      <style:paragraph-properties fo:text-align="justify" style:justify-single-word="false"/>
      <style:text-properties officeooo:rsid="0011a57b" officeooo:paragraph-rsid="001dde8c"/>
    </style:style>
    <style:style style:name="P8" style:family="paragraph" style:parent-style-name="Standard">
      <style:paragraph-properties fo:text-align="justify" style:justify-single-word="false"/>
      <style:text-properties officeooo:rsid="0011a57b" officeooo:paragraph-rsid="0011a57b"/>
    </style:style>
    <style:style style:name="P9" style:family="paragraph" style:parent-style-name="Standard">
      <style:paragraph-properties fo:text-align="justify" style:justify-single-word="false"/>
      <style:text-properties officeooo:rsid="0011a57b" officeooo:paragraph-rsid="001f788b"/>
    </style:style>
    <style:style style:name="P10" style:family="paragraph" style:parent-style-name="Standard">
      <style:paragraph-properties fo:text-align="justify" style:justify-single-word="false"/>
      <style:text-properties officeooo:rsid="0011a57b" officeooo:paragraph-rsid="001f25d4"/>
    </style:style>
    <style:style style:name="P11" style:family="paragraph" style:parent-style-name="Standard">
      <style:text-properties officeooo:rsid="0011a57b" officeooo:paragraph-rsid="0011a57b"/>
    </style:style>
    <style:style style:name="P12" style:family="paragraph" style:parent-style-name="Standard">
      <style:paragraph-properties fo:text-align="justify" style:justify-single-word="false"/>
      <style:text-properties officeooo:paragraph-rsid="0013edcb"/>
    </style:style>
    <style:style style:name="P13" style:family="paragraph" style:parent-style-name="Standard">
      <style:paragraph-properties fo:text-align="justify" style:justify-single-word="false"/>
      <style:text-properties officeooo:paragraph-rsid="001f25d4"/>
    </style:style>
    <style:style style:name="P14" style:family="paragraph" style:parent-style-name="Standard">
      <style:text-properties fo:font-weight="bold" officeooo:rsid="0011a57b" officeooo:paragraph-rsid="0011a57b" style:font-weight-asian="bold" style:font-weight-complex="bold"/>
    </style:style>
    <style:style style:name="P15" style:family="paragraph" style:parent-style-name="Standard">
      <style:paragraph-properties fo:text-align="justify" style:justify-single-word="false"/>
      <style:text-properties officeooo:rsid="0022a2d4" officeooo:paragraph-rsid="0022a2d4"/>
    </style:style>
    <style:style style:name="P16" style:family="paragraph" style:parent-style-name="Standard">
      <style:paragraph-properties fo:text-align="justify" style:justify-single-word="false"/>
      <style:text-properties officeooo:rsid="0013edcb" officeooo:paragraph-rsid="001dde8c"/>
    </style:style>
    <style:style style:name="P17" style:family="paragraph" style:parent-style-name="Standard">
      <style:text-properties officeooo:rsid="00252da3" officeooo:paragraph-rsid="00252da3"/>
    </style:style>
    <style:style style:name="P18" style:family="paragraph" style:parent-style-name="Standard">
      <style:paragraph-properties fo:text-align="justify" style:justify-single-word="false"/>
      <style:text-properties officeooo:rsid="0011a57b" officeooo:paragraph-rsid="0013edcb"/>
    </style:style>
    <style:style style:name="P19" style:family="paragraph" style:parent-style-name="Standard">
      <style:paragraph-properties fo:text-align="justify" style:justify-single-word="false"/>
      <style:text-properties officeooo:paragraph-rsid="0013edcb"/>
    </style:style>
    <style:style style:name="P20" style:family="paragraph" style:parent-style-name="Header">
      <loext:graphic-properties draw:fill="none"/>
      <style:paragraph-properties fo:margin-left="0cm" fo:margin-right="0cm" fo:text-align="center" style:justify-single-word="false" fo:text-indent="1.799cm" style:auto-text-indent="false" fo:background-color="transparent" text:number-lines="false" text:line-number="0">
        <style:tab-stops>
          <style:tab-stop style:position="8.5cm" style:type="center"/>
          <style:tab-stop style:position="17cm" style:type="right"/>
        </style:tab-stops>
      </style:paragraph-properties>
      <style:text-properties fo:font-size="14pt" fo:font-weight="bold" officeooo:rsid="0011a57b" officeooo:paragraph-rsid="0011a57b" style:font-size-asian="14pt" style:font-weight-asian="bold" style:font-size-complex="14pt" style:font-weight-complex="bold"/>
    </style:style>
    <style:style style:name="T1" style:family="text">
      <style:text-properties officeooo:rsid="001247ae"/>
    </style:style>
    <style:style style:name="T2" style:family="text">
      <style:text-properties officeooo:rsid="0023a42e"/>
    </style:style>
    <style:style style:name="T3" style:family="text">
      <style:text-properties officeooo:rsid="0011a57b"/>
    </style:style>
    <style:style style:name="T4" style:family="text">
      <style:text-properties officeooo:rsid="00110ba7"/>
    </style:style>
    <style:style style:name="T5" style:family="text">
      <style:text-properties officeooo:rsid="001247ae"/>
    </style:style>
    <style:style style:name="T6" style:family="text">
      <style:text-properties fo:font-weight="bold" style:font-weight-asian="bold" style:font-weight-complex="bold"/>
    </style:style>
    <style:style style:name="T7" style:family="text">
      <style:text-properties fo:font-weight="bold" officeooo:rsid="00252da3" style:font-weight-asian="bold" style:font-weight-complex="bold"/>
    </style:style>
    <style:style style:name="T8" style:family="text">
      <style:text-properties officeooo:rsid="0013edcb"/>
    </style:style>
    <style:style style:name="T9" style:family="text">
      <style:text-properties officeooo:rsid="00193f10"/>
    </style:style>
    <style:style style:name="T10" style:family="text">
      <style:text-properties officeooo:rsid="001f25d4"/>
    </style:style>
    <style:style style:name="T11" style:family="text">
      <style:text-properties fo:font-weight="normal" style:font-weight-asian="normal" style:font-weight-complex="normal"/>
    </style:style>
    <style:style style:name="T12" style:family="text">
      <style:text-properties fo:font-weight="normal" officeooo:rsid="00252da3" style:font-weight-asian="normal" style:font-weight-complex="normal"/>
    </style:style>
    <style:style style:name="T13" style:family="text">
      <style:text-properties style:text-position="super 58%" officeooo:rsid="001247ae"/>
    </style:style>
    <style:style style:name="T14" style:family="text">
      <style:text-properties officeooo:rsid="00235d37"/>
    </style:style>
    <style:style style:name="T15" style:family="text">
      <style:text-properties officeooo:rsid="00252d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38971920" text:id="ct338971920">
          <text:insertion>
            <office:change-info>
              <dc:creator>Jean-Michel Soubeyroux</dc:creator>
              <dc:date>2019-10-03T13:53:18</dc:date>
            </office:change-info>
          </text:insertion>
        </text:changed-region>
        <text:changed-region xml:id="ct338970352" text:id="ct338970352">
          <text:deletion>
            <office:change-info>
              <dc:creator>Jean-Michel Soubeyroux</dc:creator>
              <dc:date>2019-10-03T13:37:40</dc:date>
            </office:change-info>
            <text:p text:style-name="P1"><text:span text:style-name="T1">température</text:span></text:p>
          </text:deletion>
        </text:changed-region>
        <text:changed-region xml:id="ct338969904" text:id="ct338969904">
          <text:insertion>
            <office:change-info>
              <dc:creator>Jean-Michel Soubeyroux</dc:creator>
              <dc:date>2019-10-03T13:37:40</dc:date>
            </office:change-info>
          </text:insertion>
        </text:changed-region>
        <text:changed-region xml:id="ct338969680" text:id="ct338969680">
          <text:insertion>
            <office:change-info>
              <dc:creator>Jean-Michel Soubeyroux</dc:creator>
              <dc:date>2019-10-03T13:38:57</dc:date>
            </office:change-info>
          </text:insertion>
        </text:changed-region>
        <text:changed-region xml:id="ct338969456" text:id="ct338969456">
          <text:insertion>
            <office:change-info>
              <dc:creator>Jean-Michel Soubeyroux</dc:creator>
              <dc:date>2019-10-03T13:39:03</dc:date>
            </office:change-info>
          </text:insertion>
        </text:changed-region>
        <text:changed-region xml:id="ct338969232" text:id="ct338969232">
          <text:deletion>
            <office:change-info>
              <dc:creator>Jean-Michel Soubeyroux</dc:creator>
              <dc:date>2019-10-03T13:38:24</dc:date>
            </office:change-info>
            <text:p text:style-name="P2"><text:span text:style-name="T1">l’utilisation</text:span></text:p>
          </text:deletion>
        </text:changed-region>
        <text:changed-region xml:id="ct338969008" text:id="ct338969008">
          <text:insertion>
            <office:change-info>
              <dc:creator>Jean-Michel Soubeyroux</dc:creator>
              <dc:date>2019-10-03T13:38:24</dc:date>
            </office:change-info>
          </text:insertion>
        </text:changed-region>
        <text:changed-region xml:id="ct338968784" text:id="ct338968784">
          <text:insertion>
            <office:change-info>
              <dc:creator>Jean-Michel Soubeyroux</dc:creator>
              <dc:date>2019-10-03T13:41:14</dc:date>
            </office:change-info>
          </text:insertion>
        </text:changed-region>
        <text:changed-region xml:id="ct338968560" text:id="ct338968560">
          <text:insertion>
            <office:change-info>
              <dc:creator>Jean-Michel Soubeyroux</dc:creator>
              <dc:date>2019-10-03T13:42:00</dc:date>
            </office:change-info>
          </text:insertion>
        </text:changed-region>
        <text:changed-region xml:id="ct338968336" text:id="ct338968336">
          <text:insertion>
            <office:change-info>
              <dc:creator>Jean-Michel Soubeyroux</dc:creator>
              <dc:date>2019-10-03T13:39:49</dc:date>
            </office:change-info>
          </text:insertion>
        </text:changed-region>
        <text:changed-region xml:id="ct338968112" text:id="ct338968112">
          <text:insertion>
            <office:change-info>
              <dc:creator>Jean-Michel Soubeyroux</dc:creator>
              <dc:date>2019-10-03T13:40:26</dc:date>
            </office:change-info>
          </text:insertion>
        </text:changed-region>
        <text:changed-region xml:id="ct338967888" text:id="ct338967888">
          <text:insertion>
            <office:change-info>
              <dc:creator>Jean-Michel Soubeyroux</dc:creator>
              <dc:date>2019-10-03T13:52:08</dc:date>
            </office:change-info>
          </text:insertion>
        </text:changed-region>
        <text:changed-region xml:id="ct338967664" text:id="ct338967664">
          <text:insertion>
            <office:change-info>
              <dc:creator>Jean-Michel Soubeyroux</dc:creator>
              <dc:date>2019-10-03T13: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1"><text:span text:style-name="T6">Sujet : </text:span><text:s/>Impact du changement climatique sur les variables hydro-météorologiques sur la France</text:p>
      <text:p text:style-name="P11"/>
      <text:p text:style-name="P11"><text:span text:style-name="T6">Service d’accueil : </text:span><text:span text:style-name="T12">Direction de la Climatologie et des Services Climatiques</text:span><text:span text:style-name="T7"> (</text:span>DCSC/AVH<text:span text:style-name="T15">)</text:span></text:p>
      <text:p text:style-name="P11"/>
      <text:p text:style-name="P14">Encadrement : </text:p>
      <text:p text:style-name="P11">Fabienne Rousset Regimbeau 05 61 07 83 62 <text:s/>fabienne.regimbeau@meteo.fr</text:p>
      <text:p text:style-name="P11">Béatrice Vincendon 05 61 07 <text:span text:style-name="T9">83 71</text:span> <text:s/>beatrice.vincendon@meteo.fr</text:p>
      <text:p text:style-name="P11"/>
      <text:p text:style-name="P17"><text:span text:style-name="T6">Lieu du stage</text:span> : Météo-France, 42 avenue Coriolis, 31057 Toulouse Cedex</text:p>
      <text:p text:style-name="P17"/>
      <text:p text:style-name="P17"><text:span text:style-name="T6">Dates du stage </text:span>: premier semestre 2020, à préciser suivant le cursus universitaire</text:p>
      <text:p text:style-name="P11"/>
      <text:p text:style-name="P10"><text:tab/>Depuis de nombreuses années, l’équipe Analyse et Veille Hydro-Climatiques (AVH) de la Direction de la Climatologie et des Services Climatiques (DCSC) met en œuvre et développe des outils et applications de suivi et prévision hydro-météorologique sur la France. La chaîne de modélisation SIM, notamment, permet un suivi en temps réel des variables relatives au cycle de l’eau continental (des précipitations à l’eau du sol, au manteau neigeux et aux variables hydrologiques notamment les débits). Complété par une climatologie qui couvre les 60 dernières années, cet outil permet l’analyse et la qualification des situations hydro-météorologiques en temps réel, comme les événements fortement pluvieux ou les sécheresses.</text:p>
      <text:p text:style-name="P13"><text:span text:style-name="T3"><text:tab/>Outre d’autres applications en prévision saisonnière ou à moyenne échéance, la chaîne de modélisation SIM est aussi utilisée pour évaluer l’impact du changement climatique sur les variables liées au cycle de l’eau. Le projet CLIMSEC (2008-2011, financement par la fondation MAIF, </text:span><text:a xlink:type="simple" xlink:href="http://www.umr-cnrm.fr/spip.php?article605" text:style-name="Internet_20_link" text:visited-style-name="Visited_20_Internet_20_Link"><text:span text:style-name="T3">http://www.umr-cnrm.fr/spip.php?article605</text:span></text:a><text:span text:style-name="T3">) avait permis une analyse détaillée de la climatologie des sécheresses sur la France ainsi que de leur évolution sous changement climatique, grâce aux différentes projections climatiques issus des travaux AR4 du GIEC et en utilisant la chaîne SIM. </text:span></text:p>
      <text:p text:style-name="P13"><text:span text:style-name="T3"><text:tab/>Plus récemment, le projet de recherche CHIMERE21 (2017-2019, financement par l’Agence de l’Eau Rhin Meuse </text:span><text:a xlink:type="simple" xlink:href="https://webgr.irstea.fr/projets/projets-en-cours/chimere-21/" text:style-name="Internet_20_link" text:visited-style-name="Visited_20_Internet_20_Link"><text:span text:style-name="T3">https://webgr.irstea.fr/projets/projets-en-cours/chimere-21/</text:span></text:a><text:span text:style-name="T3">) <text:s/>a pour objectif d</text:span>’évalu<text:span text:style-name="T10">er</text:span> <text:span text:style-name="T10">l</text:span>es impacts futurs des changements climatiques sur les <text:span text:style-name="Strong_20_Emphasis"><text:span text:style-name="T11">débits de la partie française de la Meuse</text:span></text:span><text:span text:style-name="T1">. La contribution de Météo-France à ce projet consiste d’abord à mettre à disposition des partenaires des scenarios climatiques basés sur la descente d’échelle de plusieurs jeux de projections climatiques issues des simulations réalisées dans le cadre du 5</text:span><text:span text:style-name="T13">ème</text:span><text:span text:style-name="T1"> rapport du GIEC. En effet, les données issues des modèles régionaux de climat doivent être descendues d’échelle et corrigées de leur biais pour pouvoir être utilisées en entrée de modèles applicatifs comme la chaîne SIM. Pour cela, la DCSC a mis en place sur la France la méthode ADAMONT, initialement développée par CNRM/CEN sur la montagne. Les scenarios produits ont été utilisés en entrée des modèles applicatifs hydrologiques des différents partenaires du projet CHIMERE21 dont SIM, et l’analyse des résultats sur l’hydrologie du bassin de la Meuse est en cours de finalisation. </text:span></text:p>
      <text:p text:style-name="P8"/>
      <text:p text:style-name="P1"><text:tab/><text:span text:style-name="T1">Pour ce stage, nous proposons de réaliser une analyse plus large et plus complète de ces </text:span><text:soft-page-break/><text:span text:style-name="T1">projections climatiques </text:span><text:change-start text:change-id="ct338971920"/><text:span text:style-name="T1">(5 modèles et 3 RCP) </text:span><text:change-end text:change-id="ct338971920"/><text:span text:style-name="T1">sur différentes variables hydro-météorologiques sur l’ensemble de la France : précipitations, </text:span><text:change text:change-id="ct338970352"/><text:change-start text:change-id="ct338969904"/><text:span text:style-name="T1">évaporation (ETP et ETR)</text:span><text:change-end text:change-id="ct338969904"/><text:span text:style-name="T1">, humidité du sol, manteau neigeux, débits. Une analyse complète et cohérente de ces différentes variables permettra une connaissance globale des évolutions attendues des différentes composantes hydro-météorologiques sur la France</text:span><text:change-start text:change-id="ct338969680"/><text:span text:style-name="T1"> et </text:span><text:change-end text:change-id="ct338969680"/><text:change-start text:change-id="ct338969456"/><text:span text:style-name="T1">la qualification des incertitudes</text:span><text:change-end text:change-id="ct338969456"/><text:span text:style-name="T1">. </text:span></text:p>
      <text:p text:style-name="P2"><text:span text:style-name="T1"><text:tab/>En particulier, un focus sera mis sur l’évolution des sécheresses, avec </text:span><text:change text:change-id="ct338969232"/><text:change-start text:change-id="ct338969008"/><text:span text:style-name="T1">le calcul</text:span><text:change-end text:change-id="ct338969008"/><text:span text:style-name="T1"> d’indicateurs spécialement adaptés, mis en place dans le cadre du projet CLIMSEC. Il sera intéressant d’étudier l’apport de la mise à jour de ces indicateurs avec les dernières simulations climatiques et d’affiner et compléter les diagnostiques d’évolution des sécheresses. </text:span><text:change-start text:change-id="ct338968784"/><text:span text:style-name="T1">Ce travail pourra aussi être étendu à l’évolution des débits extrêmes : crues et étiage</text:span><text:change-end text:change-id="ct338968784"/><text:change-start text:change-id="ct338968560"/><text:span text:style-name="T1">s</text:span><text:change-end text:change-id="ct338968560"/></text:p>
      <text:p text:style-name="P9"><text:tab/><text:span text:style-name="T8">Dans le cadre de ce stage, les simulations SIM produites dans le cadre du projet CHIMERE21 seront disponibles. Mais ce jeu de scénarios pourra être complété par le·la stagiaire en réalisant des simulations SIM forcées par d’autres modèles climatiques. Ces projections « hydro climatiques » ont vocation à être diffusées via le portail DRIAS (http://www.drias-climat.fr/). </text:span><text:change-start text:change-id="ct338968336"/></text:p>
      <text:p text:style-name="P15"><text:change-end text:change-id="ct338968336"/><text:change-start text:change-id="ct338968112"/>Le stage visera aussi <text:span text:style-name="T14">au final </text:span>à <text:span text:style-name="T14">proposer une</text:span> liste d’indicateurs hydrométéologiques <text:span text:style-name="T14">d’intérêt </text:span>pour <text:change-end text:change-id="ct338968112"/><text:change-start text:change-id="ct338967888"/><text:span text:style-name="T14">l’insertion </text:span><text:change-end text:change-id="ct338967888"/><text:change-start text:change-id="ct338967664"/>dans DRIAS.<text:change-end text:change-id="ct338967664"/></text:p>
      <text:p text:style-name="P7"/>
      <text:p text:style-name="P16"><text:tab/>Le·la stagiaire sera amené·e à utiliser les langages de programmation R, shell, manipuler des fichiers NetCdf, et rédiger des documents de synthèse des résultats obten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1.7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0ba7" officeooo:paragraph-rsid="00110ba7"/>
    </style:style>
    <style:style style:name="MP2" style:family="paragraph" style:parent-style-name="Header">
      <loext:graphic-properties draw:fill="none"/>
      <style:paragraph-properties fo:margin-left="0cm" fo:margin-right="0cm" fo:text-align="center" style:justify-single-word="false" fo:text-indent="1.799cm" style:auto-text-indent="false" fo:background-color="transparent" text:number-lines="false" text:line-number="0">
        <style:tab-stops>
          <style:tab-stop style:position="8.5cm" style:type="center"/>
          <style:tab-stop style:position="17cm" style:type="right"/>
        </style:tab-stops>
      </style:paragraph-properties>
      <style:text-properties fo:font-size="14pt" fo:font-weight="bold" officeooo:rsid="0011a57b" officeooo:paragraph-rsid="0011a57b" style:font-size-asian="14pt" style:font-weight-asian="bold" style:font-size-complex="14pt" style:font-weight-complex="bold"/>
    </style:style>
    <style:style style:name="MP3" style:family="paragraph" style:parent-style-name="Header">
      <style:text-properties officeooo:rsid="00110ba7" officeooo:paragraph-rsid="0011a57b"/>
    </style:style>
    <style:style style:name="MT1" style:family="text">
      <style:text-properties officeooo:rsid="0023a42e"/>
    </style:style>
    <style:style style:name="MT2" style:family="text">
      <style:text-properties officeooo:rsid="0011a57b"/>
    </style:style>
    <style:style style:name="MT3" style:family="text">
      <style:text-properties officeooo:rsid="00110ba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order="0.06pt solid #000000" fo:padding="0.049cm" style:shadow="none" fo:background-color="transparent" style:dynamic-spacing="false" draw:fill="none" draw:fill-color="#729fcf"/>
      </style:header-style>
      <style:footer-style>
        <style:header-footer-properties fo:min-height="0.998cm" fo:margin-left="0cm" fo:margin-right="0cm" fo:margin-top="0.499cm" fo:border="0.06pt solid #000000" fo:padding="0.049cm" style:shadow="none" style:dynamic-spacing="false"/>
      </style:footer-style>
    </style:page-layout>
  </office:automatic-styles>
  <office:master-styles>
    <style:master-page style:name="Standard" style:page-layout-name="Mpm1">
      <style:header>
        <text:tracked-changes>
          <text:changed-region xml:id="ct338971472" text:id="ct338971472">
            <text:insertion>
              <office:change-info>
                <dc:creator>Pierre Etchevers </dc:creator>
                <dc:date>2019-12-20T14:36:54</dc:date>
              </office:change-info>
            </text:insertion>
          </text:changed-region>
          <text:changed-region xml:id="ct338971696" text:id="ct338971696">
            <text:deletion>
              <office:change-info>
                <dc:creator>Pierre Etchevers </dc:creator>
                <dc:date>2019-12-20T14:36:54</dc:date>
              </office:change-info>
              <text:p text:style-name="MP2">STAGE IENM3 2020</text:p>
            </text:deletion>
          </text:changed-region>
        </text:tracked-changes>
        <text:p text:style-name="MP1"><draw:frame draw:style-name="Mfr1" draw:name="Image1" text:anchor-type="paragraph" svg:x="-0.012cm" svg:y="0.093cm" svg:width="1.741cm" svg:height="1.736cm" draw:z-index="1"><draw:image xlink:href="Pictures/100000000000049D0000049DB4682F08755DCC6F.jpg" xlink:type="simple" xlink:show="embed" xlink:actuate="onLoad" loext:mime-type="image/jpeg"/></draw:frame><text:tab/><text:tab/></text:p>
        <text:p text:style-name="MP2"><text:change-start text:change-id="ct338971472"/><text:span text:style-name="MT1">SUJET M2</text:span><text:change-end text:change-id="ct338971472"/><text:change text:change-id="ct338971696"/> – DCSC/AVH</text:p>
        <text:p text:style-name="MP2">Impact du changement climatique sur les variables hydro-météorologiques sur la France</text:p>
        <text:p text:style-name="MP3"><text:tab/></text:p>
      </style:header>
      <style:footer>
        <text:p text:style-name="Footer"><text:span text:style-name="MT2">Septembre 2019</text:span><text:tab/><text:span text:style-name="MT3">Météo-France DCSC/AVH</text:span><text:tab/><text:span text:style-name="MT3">Page </text:span><text:span text:style-name="MT3"><text:page-number text:select-page="current">2</text:page-number></text:span><text:span text:style-name="MT3"><text:s/>/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5:37:23.935675070</meta:creation-date>
    <dc:date>2019-12-20T14:42:21.509000000</dc:date>
    <meta:editing-duration>PT4H54M7S</meta:editing-duration>
    <meta:editing-cycles>14</meta:editing-cycles>
    <meta:generator>LibreOffice/6.0.7.3$Windows_X86_64 LibreOffice_project/dc89aa7a9eabfd848af146d5086077aeed2ae4a5</meta:generator>
    <meta:printed-by>Jean-Michel Soubeyroux</meta:printed-by>
    <meta:print-date>2019-10-03T09:23:03.097000000</meta:print-date>
    <dc:creator>Pierre Etchevers </dc:creator>
    <meta:document-statistic meta:character-count="4697" meta:image-count="1" meta:non-whitespace-character-count="4017" meta:object-count="0" meta:page-count="2" meta:paragraph-count="20" meta:table-count="0" meta:word-count="677"/>
  </office:meta>
</office:document-meta>
</file>