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ans" svg:font-family="'Bitstream Vera San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style>
    <style:style style:name="P2" style:family="paragraph" style:parent-style-name="Standard">
      <style:text-properties fo:font-size="11pt" style:font-name-asian="Bitstream Vera Sans" style:font-size-asian="11pt" style:language-asian="zxx" style:country-asian="none"/>
    </style:style>
    <style:style style:name="P3" style:family="paragraph" style:parent-style-name="Standard">
      <style:paragraph-properties fo:text-align="justify" style:justify-single-word="false">
        <style:tab-stops>
          <style:tab-stop style:position="0.503cm"/>
        </style:tab-stops>
      </style:paragraph-properties>
      <style:text-properties fo:font-size="11pt" style:font-name-asian="Lucidasans" style:font-size-asian="11pt" style:language-asian="zxx" style:country-asian="none"/>
    </style:style>
    <style:style style:name="P4" style:family="paragraph" style:parent-style-name="Standard">
      <style:paragraph-properties fo:text-align="justify" style:justify-single-word="false">
        <style:tab-stops>
          <style:tab-stop style:position="0.503cm"/>
        </style:tab-stops>
      </style:paragraph-properties>
      <style:text-properties fo:font-size="11pt" style:text-underline-style="solid" style:text-underline-width="auto" style:text-underline-color="font-color" style:font-name-asian="Lucidasans" style:font-size-asian="11pt" style:language-asian="zxx" style:country-asian="non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494cm" fo:text-align="justify" style:justify-single-word="false">
        <style:tab-stops>
          <style:tab-stop style:position="0.503cm"/>
        </style:tab-stops>
      </style:paragraph-properties>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justify" style:justify-single-word="false"/>
      <style:text-properties style:font-name="Calibri" fo:font-style="normal" fo:font-weight="normal" style:font-name-asian="Calibri1" style:font-style-asian="normal" style:font-weight-asian="normal"/>
    </style:style>
    <style:style style:name="P10" style:family="paragraph" style:parent-style-name="Standard">
      <style:paragraph-properties fo:line-height="0.494cm" fo:text-align="justify" style:justify-single-word="false"/>
      <style:text-properties style:font-name="Calibri" fo:font-style="normal" fo:font-weight="normal" style:font-name-asian="Calibri1" style:language-asian="zxx" style:country-asian="none" style:font-style-asian="normal" style:font-weight-asian="normal"/>
    </style:style>
    <style:style style:name="T1" style:family="text">
      <style:text-properties fo:font-size="11pt" style:text-underline-style="solid" style:text-underline-width="auto" style:text-underline-color="font-color" style:font-name-asian="Lucidasans" style:font-size-asian="11pt" style:language-asian="zxx" style:country-asian="none"/>
    </style:style>
    <style:style style:name="T2" style:family="text">
      <style:text-properties fo:font-size="11pt" style:text-underline-style="solid" style:text-underline-width="auto" style:text-underline-color="font-color" style:font-name-asian="Bitstream Vera Sans" style:font-size-asian="11pt" style:language-asian="zxx" style:country-asian="none"/>
    </style:style>
    <style:style style:name="T3" style:family="text">
      <style:text-properties fo:font-size="11pt" style:font-name-asian="Lucidasans" style:font-size-asian="11pt" style:language-asian="zxx" style:country-asian="none"/>
    </style:style>
    <style:style style:name="T4" style:family="text">
      <style:text-properties fo:font-size="11pt" officeooo:rsid="00055525" style:font-name-asian="Lucidasans" style:font-size-asian="11pt" style:language-asian="zxx" style:country-asian="none"/>
    </style:style>
    <style:style style:name="T5" style:family="text">
      <style:text-properties fo:font-size="11pt" fo:font-weight="bold" style:font-name-asian="Lucidasans" style:font-size-asian="11pt" style:language-asian="zxx" style:country-asian="none" style:font-weight-asian="bold"/>
    </style:style>
    <style:style style:name="T6" style:family="text">
      <style:text-properties fo:font-size="11pt" fo:font-weight="bold" officeooo:rsid="0004585b" style:font-name-asian="Lucidasans" style:font-size-asian="11pt" style:language-asian="zxx" style:country-asian="none" style:font-weight-asian="bold"/>
    </style:style>
    <style:style style:name="T7" style:family="text">
      <style:text-properties fo:font-size="11pt" style:font-name-asian="Bitstream Vera Sans" style:font-size-asian="11pt" style:language-asian="zxx" style:country-asian="none"/>
    </style:style>
    <style:style style:name="T8" style:family="text">
      <style:text-properties fo:color="#000080" loext:opacity="100%" fo:font-size="11pt" fo:language="zxx" fo:country="none" style:text-underline-style="solid" style:text-underline-width="auto" style:text-underline-color="font-color" style:font-name-asian="Bitstream Vera Sans" style:font-size-asian="11pt" style:language-asian="zxx" style:country-asian="none"/>
    </style:style>
    <style:style style:name="T9" style:family="text">
      <style:text-properties style:font-name="Calibri" fo:font-style="normal" fo:font-weight="normal" style:font-name-asian="Calibri1" style:font-style-asian="normal" style:font-weight-asian="normal"/>
    </style:style>
    <style:style style:name="T10" style:family="text">
      <style:text-properties style:font-name="Calibri" fo:font-style="normal" fo:font-weight="normal" officeooo:rsid="0004585b" style:font-name-asian="Calibri1" style:font-style-asian="normal" style:font-weight-asian="normal"/>
    </style:style>
    <style:style style:name="T11" style:family="text">
      <style:text-properties style:font-name="Calibri" fo:font-style="normal" fo:font-weight="normal" style:font-name-asian="Calibri1" style:language-asian="zxx" style:country-asian="none" style:font-style-asian="normal" style:font-weight-asian="normal"/>
    </style:style>
    <style:style style:name="T12" style:family="text">
      <style:text-properties style:font-name="Calibri" fo:font-style="normal" fo:font-weight="normal" officeooo:rsid="0004585b" style:font-name-asian="Calibri1" style:language-asian="zxx" style:country-asian="none" style:font-style-asian="normal" style:font-weight-asian="normal"/>
    </style:style>
    <style:style style:name="T13" style:family="text">
      <style:text-properties style:font-name="Calibri" fo:font-style="normal" fo:font-weight="normal" officeooo:rsid="00055525" style:font-name-asian="Calibri1" style:language-asian="zxx" style:country-asian="none" style:font-style-asian="normal" style:font-weight-asian="normal"/>
    </style:style>
    <style:style style:name="T14" style:family="text">
      <style:text-properties style:font-name="Calibri" fo:font-style="normal" fo:font-weight="normal" officeooo:rsid="000686e3" style:font-name-asian="Calibri1" style:language-asian="zxx" style:country-asian="none"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2 SOAC : Fiche de stage de recherche en laboratoire</text:p>
      <text:p text:style-name="P1"/>
      <text:p text:style-name="Standard"><text:span text:style-name="T1">Laboratoire</text:span><text:span text:style-name="T3"> : CNRM </text:span><text:span text:style-name="T4">(Météo-France, CNRS)</text:span></text:p>
      <text:p text:style-name="P3"/>
      <text:p text:style-name="Standard"><text:span text:style-name="T1">Titre du stage</text:span><text:span text:style-name="T3"> : </text:span><text:span text:style-name="T6">Extraction et visualisation de</text:span><text:span text:style-name="T5"> structures cohérentes </text:span><text:span text:style-name="T6">turbulentes </text:span><text:span text:style-name="T5">au sein des nuages convectifs </text:span></text:p>
      <text:p text:style-name="P3"/>
      <text:p text:style-name="Standard"><text:span text:style-name="T1">Nom et statut du (des) responsable (s) de stage</text:span><text:span text:style-name="T3"> :</text:span><text:span text:style-name="T1"> Dr Didier Ricard</text:span></text:p>
      <text:p text:style-name="P4"/>
      <text:p text:style-name="Standard"><text:span text:style-name="T2">Coordonnées (téléphone et email) du (des) responsable (s) de stage</text:span><text:span text:style-name="T7"> :05. 61.07.93.78 <text:s/></text:span><text:a xlink:type="simple" xlink:href="mailto:didier.ricard@meteo.fr" text:style-name="Standard" text:visited-style-name="Standard"><text:span text:style-name="T8">didier.ricard@meteo.fr</text:span></text:a><text:span text:style-name="T7"> </text:span></text:p>
      <text:p text:style-name="P2"/>
      <text:p text:style-name="P5"><text:span text:style-name="T2">Sujet du stage</text:span><text:span text:style-name="T7"> : <text:s/></text:span><text:span text:style-name="T9">L’objectif général de ce sujet est de caractériser la turbulence dans les nuages convectifs profonds en utilisant des simulations à très fine échelle de type LES (Large Eddy Simulation). On cherchera en particulier à extraire <text:s/>les structures cohérentes présentes au sein de ces nuages convectifs en </text:span><text:span text:style-name="T10">utilisant</text:span><text:span text:style-name="T9"> une analyse en ondelettes. </text:span></text:p>
      <text:p text:style-name="P9"><text:tab/>Dans un écoulement turbulent, les grosses structures tourbillonnaires transfèrent leur énergie cinétique à des structures de taille inférieure, les tourbillons continuent de se diviser ainsi jusqu’à atteindre l’échelle de dissipation, c’est la cascade d’énergie de Kolmogorov (1941). Toute une gamme de tourbillons coexiste avec un transfert d’énergie des grandes structures vers les petites à taux constant ; les spectres d’énergie cinétique permettent de visualiser cette zone inertielle qui se caractérise par une pente en -5/3. Cependant, il peut exister au sein des écoulements turbulents des tourbillons cohérents qui ont une durée de vie grande devant leur temps de retournement. Ainsi, dans la couche limite planétaire, on peut identifier typiquement des ascendances thermiques ou des structures en rouleaux. Verrelle et al (2017) ont montré que des structures à contre-gradient étaient présentes au sein des nuages à l’échelle kilométrique. Comme définies par Deardorff (1966), ces structures correspondent à des zones positives pour le produit du flux vertical d’une quantité avec son gradient vertical. Ces zones positives indiquent une turbulence non locale liée à la présence de structures cohérentes. </text:p>
      <text:p text:style-name="P6"><text:span text:style-name="T11"><text:tab/><text:tab/>On souhaite identifier de manière objective ces structures cohérentes dans des LES de convection profonde. On dispose de </text:span><text:span text:style-name="T12">plusieurs</text:span><text:span text:style-name="T11"> LES déjà réalisées avec des fichiers de sorties toutes les 5 minutes. Différentes méthodes mathématiques et numériques seront testées et comparées afin d’isoler ces parties cohérentes et caractériser au mieux ces structures (taille, forme, durée de vie, localisation dans le nuage, nombre ...) <text:s/></text:span><text:span text:style-name="T13">Il s’agira en particulier d’évaluer la sensibilité de ces structures (taille, nombre …) en fonction de l’humidité de l’environnement dans lequel se développe les nuages convectifs </text:span><text:span text:style-name="T14">à l’aide du jeu de simulations déjà réalisées.</text:span><text:span text:style-name="T13"> </text:span></text:p>
      <text:p text:style-name="P7"><text:span text:style-name="T11"><text:tab/>Tout d’abord, une analyse en ondelettes sera appliquée sur ces LES. </text:span><text:span text:style-name="T12">Un premier stage a permis <text:s text:c="3"/>de </text:span><text:span text:style-name="T13">montrer</text:span><text:span text:style-name="T12"> </text:span><text:span text:style-name="T13">que </text:span><text:span text:style-name="T12">les ondelettes </text:span><text:span text:style-name="T13">de Haar sont </text:span><text:span text:style-name="T12">adaptées à notre étude.</text:span><text:span text:style-name="T11"> </text:span><text:span text:style-name="T12">Un</text:span><text:span text:style-name="T11"> outil </text:span><text:span text:style-name="T12">a été</text:span><text:span text:style-name="T11"> élaboré en Python, </text:span><text:span text:style-name="T12">il sera à ada</text:span><text:span text:style-name="T13">p</text:span><text:span text:style-name="T12">t</text:span><text:span text:style-name="T13">er</text:span><text:span text:style-name="T12"> pour poursuivre cette étude</text:span><text:span text:style-name="T11">. L'analyse par ondelettes est fréquemment utilisée dans les sciences atmosphériques pour extraire de l’information (e.g. Torrence and Compo, 1998 ; Yano et al, 2004 ; Domingues et al, 2005), et c'est aussi un outil puissant pour mettre en évidence les structures cohérentes dans un écoulement turbulent (Farge 1992). Les tourbillons cohérents sont reconstruits à partir des coefficients en ondelettes les plus intenses (Farge et al, 1999 ; Sakurai et al, 2016). </text:span><text:span text:style-name="T14">Une analyse multi-résolution sera ainsi menée afin d’identifier la contribution de chaque échelle. </text:span><text:span text:style-name="T11">Un filtre spectral passe-bande pourra également être utilisé </text:span><text:span text:style-name="T12">pour isoler les structures les plus énergétiques</text:span><text:span text:style-name="T11">. Les bornes du filtre spectral seront déterminées soit en identifiant des pics d’énergie sur les spectres d’énergie cinétique soit en estimant une gamme d’échelles avec une détection objective de contours de tourbillon ou en utilisant des diagnostics d’autocorrélation sur le champ de tourbillon. </text:span><text:span text:style-name="T13"><text:s/></text:span></text:p>
      <text:p text:style-name="P10"><text:tab/>Un outil de visualisation 3D adapté aux grands volumes de données (de type ParaView) sera utilisé pour mettre en évidence ces structures cohérentes. Les caractéristiques sur les structures turbulentes obtenues à l’aide de ces méthodes fourniront des indications utiles pour la paramétrisation de la turbulence non locale dans les nuages. En particulier, la taille caractéristique de ces structures sera à comparer à la longueur de mélange utilisée dans le schéma de turbulence, ce qui pourra donner des pistes d’amélioration dans la formulation de cette longueur. </text:p>
      <text:p text:style-name="P10"><text:tab/>Ce stage de recherche nécessite de la part du candidat un goût prononcé pour la modélisation numérique et les méthodes mathématiqu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ans" svg:font-family="'Bitstream Vera San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20%"/>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style>
    <style:style style:name="Index" style:family="paragraph" style:parent-style-name="Standard" style:default-outline-level="" style:class="index"/>
    <style:style style:name="Text_20_Body" style:display-name="Text Body" style:family="paragraph" style:parent-style-name="Standard" style:default-outline-level="">
      <style:paragraph-properties fo:margin-top="0cm" fo:margin-bottom="0.247cm" style:contextual-spacing="false" fo:line-height="12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ARD Didier</meta:initial-creator>
    <meta:creation-date>2017-09-26T15:47:00</meta:creation-date>
    <dc:date>2022-09-18T19:03:30.223621650</dc:date>
    <meta:editing-duration>PT53M</meta:editing-duration>
    <meta:editing-cycles>4</meta:editing-cycles>
    <meta:generator>LibreOffice/7.2.7.2$Windows_X86_64 LibreOffice_project/8d71d29d553c0f7dcbfa38fbfda25ee34cce99a2</meta:generator>
    <meta:document-statistic meta:table-count="0" meta:image-count="0" meta:object-count="0" meta:page-count="1" meta:paragraph-count="11" meta:word-count="675" meta:character-count="4515" meta:non-whitespace-character-count="3830"/>
  </office:meta>
</office:document-meta>
</file>