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ce style:name="Courier New" svg:font-family="'Courier New'" style:font-family-generic="modern"/>
    <style:font-face style:name="Liberation Sans" svg:font-family="'Liberation Sans'"/>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17.039cm" table:align="left" style:writing-mode="lr-tb"/>
    </style:style>
    <style:style style:name="Tableau1.A" style:family="table-column">
      <style:table-column-properties style:column-width="8.498cm"/>
    </style:style>
    <style:style style:name="Tableau1.B" style:family="table-column">
      <style:table-column-properties style:column-width="8.541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2" style:family="table">
      <style:table-properties style:width="17.039cm" table:align="left" style:writing-mode="lr-tb"/>
    </style:style>
    <style:style style:name="Tableau2.A" style:family="table-column">
      <style:table-column-properties style:column-width="8.497cm"/>
    </style:style>
    <style:style style:name="Tableau2.B" style:family="table-column">
      <style:table-column-properties style:column-width="8.543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0.1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text-properties fo:font-weight="bold" officeooo:paragraph-rsid="00159bef" fo:background-color="transparent" style:font-weight-asian="bold" style:font-weight-complex="bold"/>
    </style:style>
    <style:style style:name="P5" style:family="paragraph" style:parent-style-name="Standard">
      <style:text-properties fo:font-weight="bold" officeooo:paragraph-rsid="0016bdd3" fo:background-color="transparent"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style:font-name-asian="Liberation Serif1" style:font-size-asian="8pt" style:font-name-complex="Liberation Serif1" style:font-size-complex="8pt"/>
    </style:style>
    <style:style style:name="P8" style:family="paragraph" style:parent-style-name="Standard">
      <style:paragraph-properties style:snap-to-layout-grid="false"/>
      <style:text-properties fo:font-size="8pt" style:font-name-asian="Liberation Serif1" style:font-size-asian="8pt" style:font-name-complex="Liberation Serif1" style:font-size-complex="8pt"/>
    </style:style>
    <style:style style:name="P9" style:family="paragraph" style:parent-style-name="Standard">
      <style:paragraph-properties fo:text-align="start" style:justify-single-word="false"/>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fo:background-color="transparent" style:font-size-asian="10pt" style:font-size-complex="10pt"/>
    </style:style>
    <style:style style:name="P12" style:family="paragraph" style:parent-style-name="Standard">
      <style:text-properties fo:font-size="9pt" fo:background-color="transparent" style:font-size-asian="9pt" style:font-size-complex="9pt"/>
    </style:style>
    <style:style style:name="P13" style:family="paragraph" style:parent-style-name="Standard">
      <style:text-properties fo:font-size="9pt" fo:font-weight="bold" fo:background-color="transparent" style:font-size-asian="9pt" style:font-weight-asian="bold" style:font-size-complex="9pt" style:font-weight-complex="bold"/>
    </style:style>
    <style:style style:name="P14" style:family="paragraph" style:parent-style-name="Standard">
      <style:text-properties fo:font-size="9pt" fo:font-style="italic" fo:font-weight="bold" fo:background-color="transparent" style:font-size-asian="9pt" style:font-style-asian="italic" style:font-weight-asian="bold" style:font-size-complex="9pt" style:font-style-complex="italic" style:font-weight-complex="bold"/>
    </style:style>
    <style:style style:name="P15" style:family="paragraph" style:parent-style-name="Standard">
      <style:text-properties fo:font-size="9pt" style:font-size-asian="9pt" style:font-size-complex="9pt"/>
    </style:style>
    <style:style style:name="P16" style:family="paragraph" style:parent-style-name="Standard">
      <style:text-properties officeooo:paragraph-rsid="000e8c14"/>
    </style:style>
    <style:style style:name="P17" style:family="paragraph" style:parent-style-name="Standard">
      <style:text-properties fo:color="#000000" loext:opacity="100%" fo:font-style="normal" fo:font-weight="bold" fo:background-color="transparent" style:font-style-asian="normal" style:font-weight-asian="bold" style:font-style-complex="normal" style:font-weight-complex="bold"/>
    </style:style>
    <style:style style:name="P18" style:family="paragraph" style:parent-style-name="Standard">
      <style:text-properties fo:color="#000000" loext:opacity="100%" fo:font-style="normal" fo:font-weight="normal" fo:background-color="transparent" style:font-style-asian="normal" style:font-weight-asian="normal" style:font-style-complex="normal" style:font-weight-complex="normal"/>
    </style:style>
    <style:style style:name="P19" style:family="paragraph" style:parent-style-name="Standard">
      <style:text-properties fo:color="#000000" loext:opacity="100%" fo:font-size="11pt" fo:font-style="normal" fo:font-weight="normal" fo:background-color="transparent" style:font-size-asian="11pt" style:font-style-asian="normal" style:font-weight-asian="normal" style:font-size-complex="11pt" style:font-style-complex="normal" style:font-weight-complex="normal"/>
    </style:style>
    <style:style style:name="P20" style:family="paragraph" style:parent-style-name="Standard">
      <style:text-properties fo:color="#000000" loext:opacity="100%" fo:font-size="10.5pt" fo:font-style="normal" fo:font-weight="normal" fo:background-color="transparent" style:font-size-asian="10.5pt" style:font-style-asian="normal" style:font-weight-asian="normal" style:font-size-complex="10.5pt" style:font-style-complex="normal" style:font-weight-complex="normal"/>
    </style:style>
    <style:style style:name="P21" style:family="paragraph" style:parent-style-name="Standard">
      <style:text-properties fo:color="#000000" loext:opacity="100%" fo:font-size="10.5pt" fo:font-style="normal" fo:font-weight="bold" fo:background-color="transparent" style:font-size-asian="10.5pt" style:font-style-asian="normal" style:font-weight-asian="bold" style:font-size-complex="10.5pt" style:font-style-complex="normal" style:font-weight-complex="bold"/>
    </style:style>
    <style:style style:name="P22" style:family="paragraph" style:parent-style-name="Standard">
      <style:text-properties fo:background-color="transparent"/>
    </style:style>
    <style:style style:name="P23" style:family="paragraph" style:parent-style-name="Standard">
      <style:text-properties officeooo:paragraph-rsid="000e8c14" fo:background-color="transparent"/>
    </style:style>
    <style:style style:name="P24" style:family="paragraph" style:parent-style-name="Standard">
      <style:paragraph-properties fo:margin-top="0cm" fo:margin-bottom="0cm" style:contextual-spacing="false"/>
      <style:text-properties fo:background-color="transparent"/>
    </style:style>
    <style:style style:name="P25" style:family="paragraph" style:parent-style-name="Standard">
      <style:text-properties officeooo:rsid="00159bef" officeooo:paragraph-rsid="0016bdd3" fo:background-color="transparent"/>
    </style:style>
    <style:style style:name="P26" style:family="paragraph" style:parent-style-name="Standard">
      <style:text-properties fo:font-style="normal" fo:font-weight="normal" fo:background-color="transparent" style:font-style-asian="normal" style:font-weight-asian="normal" style:font-style-complex="normal" style:font-weight-complex="normal"/>
    </style:style>
    <style:style style:name="P27" style:family="paragraph" style:parent-style-name="Standard">
      <style:text-properties officeooo:paragraph-rsid="00159bef"/>
    </style:style>
    <style:style style:name="P2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29" style:family="paragraph" style:parent-style-name="Standard">
      <style:text-properties fo:font-size="9pt" style:font-size-asian="9pt" style:font-size-complex="9pt"/>
    </style:style>
    <style:style style:name="P30" style:family="paragraph" style:parent-style-name="Text_20_body" style:master-page-name="Standard">
      <style:paragraph-properties fo:text-align="center" style:justify-single-word="false" style:page-number="auto" fo:break-before="page"/>
      <style:text-properties fo:font-weight="bold" style:font-weight-asian="bold" style:font-weight-complex="bold"/>
    </style:style>
    <style:style style:name="P31" style:family="paragraph" style:parent-style-name="Text_20_body" style:list-style-name="L1"/>
    <style:style style:name="P32" style:family="paragraph">
      <style:paragraph-properties fo:text-align="start"/>
      <style:text-properties fo:color="#000000" style:text-line-through-style="none" style:text-line-through-type="none" style:font-name="Liberation Sans" fo:font-size="12pt" fo:font-style="normal" style:text-underline-style="none" fo:font-weight="normal"/>
    </style:style>
    <style:style style:name="P33" style:family="paragraph">
      <style:paragraph-properties fo:text-align="start"/>
      <style:text-properties fo:color="#000000" style:text-line-through-style="none" style:text-line-through-type="none" fo:font-size="9pt" fo:font-style="normal" style:text-underline-style="none" fo:font-weight="normal"/>
    </style:style>
    <style:style style:name="P34" style:family="paragraph">
      <loext:graphic-properties draw:fill="none" draw:fill-color="#ffffff"/>
      <style:paragraph-properties style:writing-mode="lr-tb"/>
    </style:style>
    <style:style style:name="T1" style:family="text">
      <style:text-properties fo:font-size="8pt" style:font-size-asian="8pt" style:font-size-complex="8pt"/>
    </style:style>
    <style:style style:name="T2" style:family="text">
      <style:text-properties fo:font-size="8pt" style:font-name-asian="Liberation Serif1" style:font-size-asian="8pt" style:font-name-complex="Liberation Serif1" style:font-size-complex="8pt"/>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style:use-window-font-color="true" loext:opacity="0%" fo:font-size="12pt" fo:language="fr" fo:country="FR" fo:font-weight="bol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 style:family="text">
      <style:text-properties style:use-window-font-color="true" loext:opacity="0%" fo:font-size="9pt" fo:language="fr" fo:country="FR" style:letter-kerning="true" style:font-name-asian="SimSun" style:font-size-asian="9pt" style:language-asian="zh" style:country-asian="CN" style:font-name-complex="Mangal" style:font-size-complex="9pt" style:language-complex="hi" style:country-complex="IN"/>
    </style:style>
    <style:style style:name="T8" style:family="text">
      <style:text-properties style:use-window-font-color="true" loext:opacity="0%" style:font-name="Liberation Serif1" fo:font-size="12pt" fo:language="fr" fo:country="FR" fo:font-weight="bold" officeooo:rsid="00159bef" style:letter-kerning="true" fo:background-color="transparent" loext:char-shading-value="0" style:font-name-asian="SimSun" style:font-size-asian="12pt" style:language-asian="zh" style:country-asian="CN" style:font-weight-asian="bold" style:font-name-complex="Mangal" style:font-size-complex="12pt" style:language-complex="hi" style:country-complex="IN"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9pt" style:font-size-asian="9pt" style:font-size-complex="9pt"/>
    </style:style>
    <style:style style:name="T12" style:family="text">
      <style:text-properties fo:font-weight="normal" fo:background-color="transparent" loext:char-shading-value="0" style:font-weight-asian="normal" style:font-weight-complex="normal"/>
    </style:style>
    <style:style style:name="T13"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fo:color="#000000" loext:opacity="100%" fo:font-style="normal" fo:font-weight="normal" style:font-style-asian="normal" style:font-weight-asian="normal" style:font-style-complex="normal" style:font-weight-complex="normal"/>
    </style:style>
    <style:style style:name="T16" style:family="text">
      <style:text-properties fo:color="#000000" loext:opacity="100%" fo:font-style="normal" fo:font-weight="bold" style:font-style-asian="normal" style:font-weight-asian="bold" style:font-style-complex="normal" style:font-weight-complex="bold"/>
    </style:style>
    <style:style style:name="T17" style:family="text">
      <style:text-properties fo:color="#000000" loext:opacity="100%"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color="#000000" loext:opacity="100%" fo:font-size="11pt" fo:font-style="normal" fo:font-weight="normal" officeooo:rsid="000e8c14" style:font-size-asian="11pt" style:font-style-asian="normal" style:font-weight-asian="normal" style:font-size-complex="11pt" style:font-style-complex="normal" style:font-weight-complex="normal"/>
    </style:style>
    <style:style style:name="T19" style:family="text">
      <style:text-properties fo:color="#000000" loext:opacity="1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color="#000000" loext:opacity="100%" style:font-name="Liberation Serif1" fo:font-size="11pt" fo:language="fr" fo:country="FR" fo:font-style="normal" fo:font-weight="normal"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21" style:family="text">
      <style:text-properties fo:color="#000000" loext:opacity="100%" style:font-name="Liberation Serif1" fo:font-size="11pt" fo:language="fr" fo:country="FR" fo:font-style="normal" fo:font-weight="normal" officeooo:rsid="0040ae4f"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22" style:family="text">
      <style:text-properties fo:color="#000000" loext:opacity="100%" style:text-underline-style="none" fo:font-weight="normal" style:font-weight-asian="normal" style:font-weight-complex="normal"/>
    </style:style>
    <style:style style:name="T23" style:family="text">
      <style:text-properties fo:color="#000000" loext:opacity="100%" style:text-underline-style="none" fo:font-weight="normal" officeooo:rsid="0019b428" style:font-weight-asian="normal" style:font-weight-complex="normal"/>
    </style:style>
    <style:style style:name="T24" style:family="text">
      <style:text-properties fo:background-color="transparent" loext:char-shading-value="0"/>
    </style:style>
    <style:style style:name="T25" style:family="text">
      <style:text-properties style:font-name="Liberation Serif1" fo:font-size="12pt" fo:language="fr" fo:country="FR" officeooo:rsid="00159bef" style:letter-kerning="true" style:font-name-asian="SimSun" style:font-size-asian="12pt" style:language-asian="zh" style:country-asian="CN" style:font-name-complex="Mangal" style:font-size-complex="12pt" style:language-complex="hi" style:country-complex="IN"/>
    </style:style>
    <style:style style:name="T26" style:family="text">
      <style:text-properties officeooo:rsid="0016bdd3"/>
    </style:style>
    <style:style style:name="T27" style:family="text">
      <style:text-properties officeooo:rsid="00188ab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textarea-vertical-align="middle" fo:background-color="#ffffff" fo:margin-left="0cm" fo:margin-right="0cm" fo:margin-top="0cm" fo:margin-bottom="0cm"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textarea-vertical-align="middle" fo:background-color="#ffffff" fo:margin-left="0cm" fo:margin-right="0cm" fo:margin-top="0cm" fo:margin-bottom="0cm" style:wrap="run-through" style:number-wrapped-paragraphs="no-limit" style:vertical-pos="from-top" style:vertical-rel="line" style:horizontal-pos="from-left" style:horizontal-rel="char" draw:wrap-influence-on-position="once-concurrent" loext:allow-overlap="true" style:flow-with-text="true"/>
    </style:style>
    <style:style style:name="gr3"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true"/>
    </style:style>
    <style:style style:name="gr4"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5"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 form:id="control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 form:id="control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5" form:id="control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6" form:id="control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 form:id="control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8" form:id="control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9" form:id="control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0" form:id="control1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11" form:id="control1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0" form:control-implementation="ooo:com.sun.star.form.component.CheckBox" xml:id="control12" form:id="control1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1" form:control-implementation="ooo:com.sun.star.form.component.CheckBox" xml:id="control13" form:id="control1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2" form:control-implementation="ooo:com.sun.star.form.component.CheckBox" xml:id="control14" form:id="control1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3" form:control-implementation="ooo:com.sun.star.form.component.CheckBox" xml:id="control15" form:id="control1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4" form:control-implementation="ooo:com.sun.star.form.component.CheckBox" xml:id="control16" form:id="control1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5" form:control-implementation="ooo:com.sun.star.form.component.CheckBox" xml:id="control17" form:id="control17"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6" form:control-implementation="ooo:com.sun.star.form.component.CheckBox" xml:id="control18" form:id="control1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7" form:control-implementation="ooo:com.sun.star.form.component.CheckBox" xml:id="control19" form:id="control1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8" form:control-implementation="ooo:com.sun.star.form.component.CheckBox" xml:id="control20" form:id="control2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9" form:control-implementation="ooo:com.sun.star.form.component.CheckBox" xml:id="control21" form:id="control2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0" form:control-implementation="ooo:com.sun.star.form.component.CheckBox" xml:id="control22" form:id="control2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1" form:control-implementation="ooo:com.sun.star.form.component.CheckBox" xml:id="control23" form:id="control2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2" form:control-implementation="ooo:com.sun.star.form.component.CheckBox" xml:id="control24" form:id="control2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3" form:control-implementation="ooo:com.sun.star.form.component.CheckBox" xml:id="control25" form:id="control2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4" form:control-implementation="ooo:com.sun.star.form.component.CheckBox" xml:id="control26" form:id="control2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5" form:control-implementation="ooo:com.sun.star.form.component.CheckBox" xml:id="control27" form:id="control2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6" form:control-implementation="ooo:com.sun.star.form.component.CheckBox" xml:id="control28" form:id="control2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7" form:control-implementation="ooo:com.sun.star.form.component.CheckBox" xml:id="control29" form:id="control2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8" form:control-implementation="ooo:com.sun.star.form.component.CheckBox" xml:id="control30" form:id="control3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9" form:control-implementation="ooo:com.sun.star.form.component.CheckBox" xml:id="control31" form:id="control3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0" form:control-implementation="ooo:com.sun.star.form.component.CheckBox" xml:id="control32" form:id="control3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1" form:control-implementation="ooo:com.sun.star.form.component.CheckBox" xml:id="control33" form:id="control3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2" form:control-implementation="ooo:com.sun.star.form.component.CheckBox" xml:id="control34" form:id="control3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3" form:control-implementation="ooo:com.sun.star.form.component.CheckBox" xml:id="control35" form:id="control3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4" form:control-implementation="ooo:com.sun.star.form.component.CheckBox" xml:id="control36" form:id="control36"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5" form:control-implementation="ooo:com.sun.star.form.component.CheckBox" xml:id="control37" form:id="control3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FORMULAIRE A COMPLÉTER EN VUE D’UNE DEMANDE DE PUBLICATION D’OFFRE D’APPRENTISSAGE OU DE STAGE SUR LA PASS</text:p>
      <text:p text:style-name="Standard"/>
      <text:p text:style-name="P1">Nature de l’emploi</text:p>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draw:control text:anchor-type="as-char" svg:y="0cm" draw:z-index="36" draw:name="Forme1" draw:style-name="gr3" draw:text-style-name="P33" svg:width="0.205cm" svg:height="0.228cm" draw:control="control1"/></text:span><text:span text:style-name="T2">Apprentissage </text:span></text:p>
            <text:p text:style-name="Standard"><draw:control text:anchor-type="char" draw:z-index="37" draw:name="Forme2" draw:style-name="gr2" draw:text-style-name="P32" svg:width="0.304cm" svg:height="0.304cm" svg:x="0cm" svg:y="0cm" draw:control="control2"/><draw:custom-shape text:anchor-type="as-char" svg:y="0cm" draw:z-index="0" draw:name="Forme3" draw:style-name="gr5" draw:text-style-name="P34" svg:width="0.297cm" svg:height="0.234cm"><text:p/><draw:enhanced-geometry svg:viewBox="0 0 21600 21600" draw:type="rectangle" draw:enhanced-path="M 0 0 L 21600 0 21600 21600 0 21600 0 0 Z N"/></draw:custom-shape><text:span text:style-name="T2">Stage</text:span><text:span text:style-name="T1"> </text:span></text:p>
          </table:table-cell>
          <table:table-cell table:style-name="Tableau1.B1" office:value-type="string">
            <text:p text:style-name="P8"/>
          </table:table-cell>
        </table:table-row>
      </table:table>
      <text:p text:style-name="P6"/>
      <text:p text:style-name="Standard"><text:span text:style-name="T3">Domaine fonctionnel </text:span><text:span text:style-name="T5">(cocher une seule case)</text:span></text:p>
      <table:table table:name="Tableau2" table:style-name="Tableau2">
        <table:table-column table:style-name="Tableau2.A"/>
        <table:table-column table:style-name="Tableau2.B"/>
        <table:table-row table:style-name="Tableau2.1">
          <table:table-cell table:style-name="Tableau2.A1" office:value-type="string">
            <text:p text:style-name="Standard"><draw:control text:anchor-type="char" draw:z-index="38" draw:name="Forme4" draw:style-name="gr2" draw:text-style-name="P32" svg:width="0.304cm" svg:height="0.304cm" svg:x="0cm" svg:y="0cm" draw:control="control3"/><draw:custom-shape text:anchor-type="as-char" svg:y="0cm" draw:z-index="1" draw:name="Forme5" draw:style-name="gr5" draw:text-style-name="P34" svg:width="0.297cm" svg:height="0.234cm"><text:p/><draw:enhanced-geometry svg:viewBox="0 0 21600 21600" draw:type="rectangle" draw:enhanced-path="M 0 0 L 21600 0 21600 21600 0 21600 0 0 Z N"/></draw:custom-shape><text:span text:style-name="T2">Accueil, secréterait, service aux usagers</text:span></text:p>
            <text:p text:style-name="Standard"><draw:control text:anchor-type="char" draw:z-index="39" draw:name="Forme6" draw:style-name="gr2" draw:text-style-name="P32" svg:width="0.304cm" svg:height="0.304cm" svg:x="0cm" svg:y="0cm" draw:control="control4"/><draw:custom-shape text:anchor-type="as-char" svg:y="0cm" draw:z-index="2" draw:name="Forme7" draw:style-name="gr5" draw:text-style-name="P34" svg:width="0.297cm" svg:height="0.234cm"><text:p/><draw:enhanced-geometry svg:viewBox="0 0 21600 21600" draw:type="rectangle" draw:enhanced-path="M 0 0 L 21600 0 21600 21600 0 21600 0 0 Z N"/></draw:custom-shape><text:span text:style-name="T1">Achats</text:span></text:p>
            <text:p text:style-name="Standard"><draw:control text:anchor-type="char" draw:z-index="40" draw:name="Forme8" draw:style-name="gr2" draw:text-style-name="P32" svg:width="0.304cm" svg:height="0.304cm" svg:x="0cm" svg:y="0cm" draw:control="control5"/><draw:custom-shape text:anchor-type="as-char" svg:y="0cm" draw:z-index="3" draw:name="Forme9" draw:style-name="gr5" draw:text-style-name="P34" svg:width="0.297cm" svg:height="0.234cm"><text:p/><draw:enhanced-geometry svg:viewBox="0 0 21600 21600" draw:type="rectangle" draw:enhanced-path="M 0 0 L 21600 0 21600 21600 0 21600 0 0 Z N"/></draw:custom-shape><text:span text:style-name="T1">Architectures, urbanisme</text:span></text:p>
            <text:p text:style-name="Standard"><draw:control text:anchor-type="char" draw:z-index="41" draw:name="Forme10" draw:style-name="gr2" draw:text-style-name="P32" svg:width="0.304cm" svg:height="0.304cm" svg:x="0cm" svg:y="0cm" draw:control="control6"/><draw:custom-shape text:anchor-type="as-char" svg:y="0cm" draw:z-index="4" draw:name="Forme11" draw:style-name="gr5" draw:text-style-name="P34" svg:width="0.297cm" svg:height="0.234cm"><text:p/><draw:enhanced-geometry svg:viewBox="0 0 21600 21600" draw:type="rectangle" draw:enhanced-path="M 0 0 L 21600 0 21600 21600 0 21600 0 0 Z N"/></draw:custom-shape><text:span text:style-name="T1">BTP, immobilier</text:span></text:p>
            <text:p text:style-name="Standard"><draw:control text:anchor-type="char" draw:z-index="42" draw:name="Forme12" draw:style-name="gr2" draw:text-style-name="P32" svg:width="0.304cm" svg:height="0.304cm" svg:x="0cm" svg:y="0cm" draw:control="control7"/><draw:custom-shape text:anchor-type="as-char" svg:y="0cm" draw:z-index="5" draw:name="Forme13" draw:style-name="gr5" draw:text-style-name="P34" svg:width="0.297cm" svg:height="0.234cm"><text:p/><draw:enhanced-geometry svg:viewBox="0 0 21600 21600" draw:type="rectangle" draw:enhanced-path="M 0 0 L 21600 0 21600 21600 0 21600 0 0 Z N"/></draw:custom-shape><text:span text:style-name="T1">Big data et statistiques</text:span></text:p>
            <text:p text:style-name="Standard"><draw:control text:anchor-type="char" draw:z-index="43" draw:name="Forme14" draw:style-name="gr2" draw:text-style-name="P32" svg:width="0.304cm" svg:height="0.304cm" svg:x="0cm" svg:y="0cm" draw:control="control8"/><draw:custom-shape text:anchor-type="as-char" svg:y="0cm" draw:z-index="6" draw:name="Forme15" draw:style-name="gr5" draw:text-style-name="P34" svg:width="0.297cm" svg:height="0.234cm"><text:p/><draw:enhanced-geometry svg:viewBox="0 0 21600 21600" draw:type="rectangle" draw:enhanced-path="M 0 0 L 21600 0 21600 21600 0 21600 0 0 Z N"/></draw:custom-shape><text:span text:style-name="T1">Chimie, biologie, laboratoire, recherche</text:span></text:p>
            <text:p text:style-name="Standard"><draw:control text:anchor-type="char" draw:z-index="44" draw:name="Forme16" draw:style-name="gr2" draw:text-style-name="P32" svg:width="0.304cm" svg:height="0.304cm" svg:x="0cm" svg:y="0cm" draw:control="control9"/><draw:custom-shape text:anchor-type="as-char" svg:y="0cm" draw:z-index="7" draw:name="Forme17" draw:style-name="gr5" draw:text-style-name="P34" svg:width="0.297cm" svg:height="0.234cm"><text:p/><draw:enhanced-geometry svg:viewBox="0 0 21600 21600" draw:type="rectangle" draw:enhanced-path="M 0 0 L 21600 0 21600 21600 0 21600 0 0 Z N"/></draw:custom-shape><text:span text:style-name="T1">Commerce, vente</text:span></text:p>
            <text:p text:style-name="Standard"><draw:control text:anchor-type="char" draw:z-index="45" draw:name="Forme18" draw:style-name="gr2" draw:text-style-name="P32" svg:width="0.304cm" svg:height="0.304cm" svg:x="0cm" svg:y="0cm" draw:control="control10"/><draw:custom-shape text:anchor-type="as-char" svg:y="0cm" draw:z-index="8" draw:name="Forme19" draw:style-name="gr5" draw:text-style-name="P34" svg:width="0.297cm" svg:height="0.234cm"><text:p/><draw:enhanced-geometry svg:viewBox="0 0 21600 21600" draw:type="rectangle" draw:enhanced-path="M 0 0 L 21600 0 21600 21600 0 21600 0 0 Z N"/></draw:custom-shape><text:span text:style-name="T1">Communication, multimédia</text:span></text:p>
            <text:p text:style-name="Standard"><draw:control text:anchor-type="char" draw:z-index="46" draw:name="Forme20" draw:style-name="gr2" draw:text-style-name="P32" svg:width="0.304cm" svg:height="0.304cm" svg:x="0cm" svg:y="0cm" draw:control="control11"/><draw:custom-shape text:anchor-type="as-char" svg:y="0cm" draw:z-index="9" draw:name="Forme21" draw:style-name="gr5" draw:text-style-name="P34" svg:width="0.297cm" svg:height="0.234cm"><text:p/><draw:enhanced-geometry svg:viewBox="0 0 21600 21600" draw:type="rectangle" draw:enhanced-path="M 0 0 L 21600 0 21600 21600 0 21600 0 0 Z N"/></draw:custom-shape><text:span text:style-name="T1">Culture et métiers d’art</text:span></text:p>
            <text:p text:style-name="Standard"><draw:control text:anchor-type="char" draw:z-index="47" draw:name="Forme22" draw:style-name="gr2" draw:text-style-name="P32" svg:width="0.304cm" svg:height="0.304cm" svg:x="0cm" svg:y="0cm" draw:control="control12"/><draw:custom-shape text:anchor-type="as-char" svg:y="0cm" draw:z-index="10" draw:name="Forme23" draw:style-name="gr5" draw:text-style-name="P34" svg:width="0.297cm" svg:height="0.234cm"><text:p/><draw:enhanced-geometry svg:viewBox="0 0 21600 21600" draw:type="rectangle" draw:enhanced-path="M 0 0 L 21600 0 21600 21600 0 21600 0 0 Z N"/></draw:custom-shape><text:span text:style-name="T1">Diplomatie et relations internationales </text:span></text:p>
            <text:p text:style-name="Standard"><draw:control text:anchor-type="char" draw:z-index="48" draw:name="Forme24" draw:style-name="gr2" draw:text-style-name="P32" svg:width="0.304cm" svg:height="0.304cm" svg:x="0cm" svg:y="0cm" draw:control="control13"/><draw:custom-shape text:anchor-type="as-char" svg:y="0cm" draw:z-index="11" draw:name="Forme25" draw:style-name="gr5" draw:text-style-name="P34" svg:width="0.297cm" svg:height="0.234cm"><text:p/><draw:enhanced-geometry svg:viewBox="0 0 21600 21600" draw:type="rectangle" draw:enhanced-path="M 0 0 L 21600 0 21600 21600 0 21600 0 0 Z N"/></draw:custom-shape><text:span text:style-name="T1">Documentation, archives, bibliothèque</text:span></text:p>
            <text:p text:style-name="Standard"><draw:control text:anchor-type="char" draw:z-index="49" draw:name="Forme26" draw:style-name="gr2" draw:text-style-name="P32" svg:width="0.304cm" svg:height="0.304cm" svg:x="0cm" svg:y="0cm" draw:control="control14"/><draw:custom-shape text:anchor-type="as-char" svg:y="0cm" draw:z-index="12" draw:name="Forme27" draw:style-name="gr5" draw:text-style-name="P34" svg:width="0.297cm" svg:height="0.234cm"><text:p/><draw:enhanced-geometry svg:viewBox="0 0 21600 21600" draw:type="rectangle" draw:enhanced-path="M 0 0 L 21600 0 21600 21600 0 21600 0 0 Z N"/></draw:custom-shape><text:span text:style-name="T1">Droit, affaires juridiques, fiscalité, notariat</text:span></text:p>
            <text:p text:style-name="Standard"><draw:control text:anchor-type="char" draw:z-index="50" draw:name="Forme28" draw:style-name="gr2" draw:text-style-name="P32" svg:width="0.304cm" svg:height="0.304cm" svg:x="0cm" svg:y="0cm" draw:control="control15"/><draw:custom-shape text:anchor-type="as-char" svg:y="0cm" draw:z-index="13" draw:name="Forme29" draw:style-name="gr5" draw:text-style-name="P34" svg:width="0.297cm" svg:height="0.234cm"><text:p/><draw:enhanced-geometry svg:viewBox="0 0 21600 21600" draw:type="rectangle" draw:enhanced-path="M 0 0 L 21600 0 21600 21600 0 21600 0 0 Z N"/></draw:custom-shape><text:span text:style-name="T1">Économie gestion, finance, comptabilité</text:span></text:p>
            <text:p text:style-name="Standard"><draw:control text:anchor-type="char" draw:z-index="51" draw:name="Forme30" draw:style-name="gr2" draw:text-style-name="P32" svg:width="0.304cm" svg:height="0.304cm" svg:x="0cm" svg:y="0cm" draw:control="control16"/><draw:custom-shape text:anchor-type="as-char" svg:y="0cm" draw:z-index="14" draw:name="Forme31" draw:style-name="gr5" draw:text-style-name="P34" svg:width="0.297cm" svg:height="0.234cm"><text:p/><draw:enhanced-geometry svg:viewBox="0 0 21600 21600" draw:type="rectangle" draw:enhanced-path="M 0 0 L 21600 0 21600 21600 0 21600 0 0 Z N"/></draw:custom-shape><text:span text:style-name="T1">Enseignement</text:span></text:p>
            <text:p text:style-name="Standard"><draw:control text:anchor-type="char" draw:z-index="52" draw:name="Forme32" draw:style-name="gr2" draw:text-style-name="P32" svg:width="0.304cm" svg:height="0.304cm" svg:x="0cm" svg:y="0cm" draw:control="control17"/><draw:custom-shape text:anchor-type="as-char" svg:y="0cm" draw:z-index="15" draw:name="Forme33" draw:style-name="gr5" draw:text-style-name="P34" svg:width="0.297cm" svg:height="0.234cm"><text:p/><draw:enhanced-geometry svg:viewBox="0 0 21600 21600" draw:type="rectangle" draw:enhanced-path="M 0 0 L 21600 0 21600 21600 0 21600 0 0 Z N"/></draw:custom-shape><text:span text:style-name="T2">Environnement, espaces verts, énergie</text:span></text:p>
            <text:p text:style-name="Standard"><draw:control text:anchor-type="char" draw:z-index="53" draw:name="Forme34" draw:style-name="gr2" draw:text-style-name="P32" svg:width="0.304cm" svg:height="0.304cm" svg:x="0cm" svg:y="0cm" draw:control="control18"/><draw:custom-shape text:anchor-type="as-char" svg:y="0cm" draw:z-index="16" draw:name="Forme35" draw:style-name="gr5" draw:text-style-name="P34" svg:width="0.297cm" svg:height="0.234cm"><text:p/><draw:enhanced-geometry svg:viewBox="0 0 21600 21600" draw:type="rectangle" draw:enhanced-path="M 0 0 L 21600 0 21600 21600 0 21600 0 0 Z N"/></draw:custom-shape><text:span text:style-name="T1">Études, qualité, audit <text:s/></text:span></text:p>
            <text:p text:style-name="Standard"><draw:control text:anchor-type="char" draw:z-index="54" draw:name="Forme36" draw:style-name="gr2" draw:text-style-name="P32" svg:width="0.304cm" svg:height="0.304cm" svg:x="0cm" svg:y="0cm" draw:control="control19"/><draw:custom-shape text:anchor-type="as-char" svg:y="0cm" draw:z-index="17" draw:name="Forme37" draw:style-name="gr5" draw:text-style-name="P34" svg:width="0.297cm" svg:height="0.234cm"><text:p/><draw:enhanced-geometry svg:viewBox="0 0 21600 21600" draw:type="rectangle" draw:enhanced-path="M 0 0 L 21600 0 21600 21600 0 21600 0 0 Z N"/></draw:custom-shape><text:span text:style-name="T2">Hôtellerie, restauration, tourisme</text:span></text:p>
          </table:table-cell>
          <table:table-cell table:style-name="Tableau2.B1" office:value-type="string">
            <text:p text:style-name="Standard"><draw:control text:anchor-type="char" draw:z-index="55" draw:name="Forme38" draw:style-name="gr2" draw:text-style-name="P32" svg:width="0.304cm" svg:height="0.304cm" svg:x="0cm" svg:y="0cm" draw:control="control20"/><draw:custom-shape text:anchor-type="as-char" svg:y="0cm" draw:z-index="18" draw:name="Forme39" draw:style-name="gr5" draw:text-style-name="P34" svg:width="0.297cm" svg:height="0.234cm"><text:p/><draw:enhanced-geometry svg:viewBox="0 0 21600 21600" draw:type="rectangle" draw:enhanced-path="M 0 0 L 21600 0 21600 21600 0 21600 0 0 Z N"/></draw:custom-shape><text:span text:style-name="T2">Hygiène et sécurité, prévention des risques professionnels </text:span></text:p>
            <text:p text:style-name="Standard"><draw:control text:anchor-type="char" draw:z-index="56" draw:name="Forme40" draw:style-name="gr2" draw:text-style-name="P32" svg:width="0.304cm" svg:height="0.304cm" svg:x="0cm" svg:y="0cm" draw:control="control21"/><draw:custom-shape text:anchor-type="as-char" svg:y="0cm" draw:z-index="19" draw:name="Forme41" draw:style-name="gr5" draw:text-style-name="P34" svg:width="0.297cm" svg:height="0.234cm"><text:p/><draw:enhanced-geometry svg:viewBox="0 0 21600 21600" draw:type="rectangle" draw:enhanced-path="M 0 0 L 21600 0 21600 21600 0 21600 0 0 Z N"/></draw:custom-shape><text:span text:style-name="T1">Industrie, aéronautique</text:span></text:p>
            <text:p text:style-name="Standard"><draw:control text:anchor-type="char" draw:z-index="57" draw:name="Forme42" draw:style-name="gr2" draw:text-style-name="P32" svg:width="0.304cm" svg:height="0.304cm" svg:x="0cm" svg:y="0cm" draw:control="control22"/><draw:custom-shape text:anchor-type="as-char" svg:y="0cm" draw:z-index="20" draw:name="Forme43" draw:style-name="gr5" draw:text-style-name="P34" svg:width="0.297cm" svg:height="0.234cm"><text:p/><draw:enhanced-geometry svg:viewBox="0 0 21600 21600" draw:type="rectangle" draw:enhanced-path="M 0 0 L 21600 0 21600 21600 0 21600 0 0 Z N"/></draw:custom-shape><text:span text:style-name="T2">Logistique, maintenance, transport</text:span></text:p>
            <text:p text:style-name="Standard"><draw:control text:anchor-type="char" draw:z-index="58" draw:name="Forme44" draw:style-name="gr2" draw:text-style-name="P32" svg:width="0.304cm" svg:height="0.304cm" svg:x="0cm" svg:y="0cm" draw:control="control23"/><draw:custom-shape text:anchor-type="as-char" svg:y="0cm" draw:z-index="21" draw:name="Forme45" draw:style-name="gr5" draw:text-style-name="P34" svg:width="0.297cm" svg:height="0.234cm"><text:p/><draw:enhanced-geometry svg:viewBox="0 0 21600 21600" draw:type="rectangle" draw:enhanced-path="M 0 0 L 21600 0 21600 21600 0 21600 0 0 Z N"/></draw:custom-shape><text:span text:style-name="T2">Médiation culturelle et valorisation des patrimoines</text:span></text:p>
            <text:p text:style-name="Standard"><draw:control text:anchor-type="char" draw:z-index="59" draw:name="Forme46" draw:style-name="gr2" draw:text-style-name="P32" svg:width="0.304cm" svg:height="0.304cm" svg:x="0cm" svg:y="0cm" draw:control="control24"/><draw:custom-shape text:anchor-type="as-char" svg:y="0cm" draw:z-index="22" draw:name="Forme47" draw:style-name="gr5" draw:text-style-name="P34" svg:width="0.297cm" svg:height="0.234cm"><text:p/><draw:enhanced-geometry svg:viewBox="0 0 21600 21600" draw:type="rectangle" draw:enhanced-path="M 0 0 L 21600 0 21600 21600 0 21600 0 0 Z N"/></draw:custom-shape><text:span text:style-name="T2">Métiers de l’image, spectacle, production culturelle</text:span></text:p>
            <text:p text:style-name="Standard"><draw:control text:anchor-type="char" draw:z-index="60" draw:name="Forme48" draw:style-name="gr2" draw:text-style-name="P32" svg:width="0.304cm" svg:height="0.304cm" svg:x="0cm" svg:y="0cm" draw:control="control25"/><draw:custom-shape text:anchor-type="as-char" svg:y="0cm" draw:z-index="23" draw:name="Forme49" draw:style-name="gr5" draw:text-style-name="P34" svg:width="0.297cm" svg:height="0.234cm"><text:p/><draw:enhanced-geometry svg:viewBox="0 0 21600 21600" draw:type="rectangle" draw:enhanced-path="M 0 0 L 21600 0 21600 21600 0 21600 0 0 Z N"/></draw:custom-shape><text:span text:style-name="T2">Numérique, digital</text:span></text:p>
            <text:p text:style-name="Standard"><draw:control text:anchor-type="char" draw:z-index="61" draw:name="Forme50" draw:style-name="gr2" draw:text-style-name="P32" svg:width="0.304cm" svg:height="0.304cm" svg:x="0cm" svg:y="0cm" draw:control="control26"/><draw:custom-shape text:anchor-type="as-char" svg:y="0cm" draw:z-index="24" draw:name="Forme51" draw:style-name="gr5" draw:text-style-name="P34" svg:width="0.297cm" svg:height="0.234cm"><text:p/><draw:enhanced-geometry svg:viewBox="0 0 21600 21600" draw:type="rectangle" draw:enhanced-path="M 0 0 L 21600 0 21600 21600 0 21600 0 0 Z N"/></draw:custom-shape><text:span text:style-name="T2">Petite enfance</text:span></text:p>
            <text:p text:style-name="Standard"><draw:control text:anchor-type="char" draw:z-index="62" draw:name="Forme52" draw:style-name="gr2" draw:text-style-name="P32" svg:width="0.304cm" svg:height="0.304cm" svg:x="0cm" svg:y="0cm" draw:control="control27"/><draw:custom-shape text:anchor-type="as-char" svg:y="0cm" draw:z-index="25" draw:name="Forme53" draw:style-name="gr5" draw:text-style-name="P34" svg:width="0.297cm" svg:height="0.234cm"><text:p/><draw:enhanced-geometry svg:viewBox="0 0 21600 21600" draw:type="rectangle" draw:enhanced-path="M 0 0 L 21600 0 21600 21600 0 21600 0 0 Z N"/></draw:custom-shape><text:span text:style-name="T1">Ressources humaines</text:span></text:p>
            <text:p text:style-name="Standard"><draw:control text:anchor-type="char" draw:z-index="63" draw:name="Forme54" draw:style-name="gr2" draw:text-style-name="P32" svg:width="0.304cm" svg:height="0.304cm" svg:x="0cm" svg:y="0cm" draw:control="control28"/><draw:custom-shape text:anchor-type="as-char" svg:y="0cm" draw:z-index="26" draw:name="Forme55" draw:style-name="gr5" draw:text-style-name="P34" svg:width="0.297cm" svg:height="0.234cm"><text:p/><draw:enhanced-geometry svg:viewBox="0 0 21600 21600" draw:type="rectangle" draw:enhanced-path="M 0 0 L 21600 0 21600 21600 0 21600 0 0 Z N"/></draw:custom-shape><text:span text:style-name="T1">Santé, médico-social</text:span></text:p>
            <text:p text:style-name="Standard"><draw:control text:anchor-type="char" draw:z-index="64" draw:name="Forme56" draw:style-name="gr2" draw:text-style-name="P32" svg:width="0.304cm" svg:height="0.304cm" svg:x="0cm" svg:y="0cm" draw:control="control29"/><draw:custom-shape text:anchor-type="as-char" svg:y="0cm" draw:z-index="27" draw:name="Forme57" draw:style-name="gr5" draw:text-style-name="P34" svg:width="0.297cm" svg:height="0.234cm"><text:p/><draw:enhanced-geometry svg:viewBox="0 0 21600 21600" draw:type="rectangle" draw:enhanced-path="M 0 0 L 21600 0 21600 21600 0 21600 0 0 Z N"/></draw:custom-shape><text:span text:style-name="T1">Sécurité, défense</text:span></text:p>
            <text:p text:style-name="Standard"><draw:control text:anchor-type="char" draw:z-index="65" draw:name="Forme58" draw:style-name="gr2" draw:text-style-name="P32" svg:width="0.304cm" svg:height="0.304cm" svg:x="0cm" svg:y="0cm" draw:control="control30"/><draw:custom-shape text:anchor-type="as-char" svg:y="0cm" draw:z-index="28" draw:name="Forme59" draw:style-name="gr5" draw:text-style-name="P34" svg:width="0.297cm" svg:height="0.234cm"><text:p/><draw:enhanced-geometry svg:viewBox="0 0 21600 21600" draw:type="rectangle" draw:enhanced-path="M 0 0 L 21600 0 21600 21600 0 21600 0 0 Z N"/></draw:custom-shape><text:span text:style-name="T1">Sport, animation</text:span></text:p>
            <text:p text:style-name="Standard"><draw:control text:anchor-type="char" draw:z-index="66" draw:name="Forme60" draw:style-name="gr2" draw:text-style-name="P32" svg:width="0.304cm" svg:height="0.304cm" svg:x="0cm" svg:y="0cm" draw:control="control31"/><draw:custom-shape text:anchor-type="as-char" svg:y="0cm" draw:z-index="29" draw:name="Forme61" draw:style-name="gr5" draw:text-style-name="P34" svg:width="0.297cm" svg:height="0.234cm"><text:p/><draw:enhanced-geometry svg:viewBox="0 0 21600 21600" draw:type="rectangle" draw:enhanced-path="M 0 0 L 21600 0 21600 21600 0 21600 0 0 Z N"/></draw:custom-shape><text:span text:style-name="T1">S</text:span><text:span text:style-name="T2">ystèmes d’information, réseau, intelligence artificielle</text:span></text:p>
          </table:table-cell>
        </table:table-row>
      </table:table>
      <text:p text:style-name="P7"/>
      <text:p text:style-name="P7"/>
      <text:p text:style-name="P9"><text:span text:style-name="T3">Intitulé d</text:span><text:span text:style-name="T6">e l’offre de stage </text:span><text:span text:style-name="T3">: </text:span></text:p>
      <text:p text:style-name="Text_20_body">Blowing snow sublimation at a high-altitude alpine site and effects on the surface boundary laye<text:span text:style-name="T27">r</text:span></text:p>
      <text:p text:style-name="P1"/>
      <text:p text:style-name="P1">Descriptif de l’employeur</text:p>
      <text:p text:style-name="Text_20_body">Météo-France est un établissement public de l'État à caractère administratif placé sous la tutelle du ministre chargé des transports, dont les missions sont fixées par le décret modifié n° 93-861 du 18 juin 1993. </text:p>
      <text:p text:style-name="Text_20_body">Employant près de 2 800 personnes, il est l'opérateur national de la météorologie et du climat. Ses activités de recherche le conduisent à l'état de l'art scientifique en matière d'observation, de prévision et de climat. Il fournit des services adaptés aux besoins des pouvoirs publics, de l'aéronautique, des entreprises et du grand public, pour leur permettre de gérer les risques en matière de sécurité des personnes et des biens, de mieux organiser et adapter leurs activités, et d'anticiper les impacts du changement climatique.</text:p>
      <text:p text:style-name="P2"/>
      <text:p text:style-name="P1">Descriptif du service :</text:p>
      <text:p text:style-name="P10"/>
      <text:p text:style-name="Text_20_body">Le CNRM est une Unité Mixte de Recherche (UMR 3589) avec la double tutelle Météo-France et CNRS. Le CNRM conduit des recherches dans le domaine de la météorologie et du climat, de l'observation, la compréhension et la modélisation des processus jusqu'à la mise au point de systèmes de prévision météorologique et de projection climatique pouvant être transférés aux <text:soft-page-break/>services opérationnels de Météo-France. Le CEN (Centre d’Études de la Neige), basé à Grenoble, est l’un des 6 groupes ou centres de recherche du CNRM.</text:p>
      <text:p text:style-name="Text_20_body"><text:span text:style-name="T22">Le Centre d’Etudes de la Neige est spécialement dédié à l’étude du manteau neigeux et à la prévision du risque d’avalanche. </text:span><text:span text:style-name="T23">Situé </text:span><text:span text:style-name="T22">à Saint-Martin d’Hères en Isère, il a pour missions de mener des recherches sur la neige, de faire évoluer la chaîne </text:span><text:span text:style-name="T23">de modélisation </text:span><text:span text:style-name="T22">et d’apporter son soutien aux activités opérationnelles. Il travaille en étroite collaboration avec des laboratoires français et étrangers, ainsi qu’avec les autres chercheurs du CNRM travaillant sur la modélisation de la neige pour des applications climatiques ou hydrologiques (dans les unités de recherche </text:span><text:span text:style-name="T23">GMGEC</text:span><text:span text:style-name="T22"> et </text:span><text:span text:style-name="T23">GMME</text:span><text:span text:style-name="T22">). Il fait partie de l’Observatoire des Sciences de l’Univers de Grenoble </text:span><text:span text:style-name="T23">(OSUG)</text:span><text:span text:style-name="T22">, de la structure fédérative "Vulnérabilité des Ouvrages et Risques" </text:span><text:span text:style-name="T23">(VOR)</text:span><text:span text:style-name="T22"> et du Pôle Alpin d’étude et de recherche pour la prévention des Risques Naturels </text:span><text:span text:style-name="T23">(PARN)</text:span><text:span text:style-name="T22">.</text:span></text:p>
      <text:p text:style-name="P10"/>
      <text:p text:style-name="Standard"><text:span text:style-name="T10">Lieu d’affectation </text:span><text:span text:style-name="T9">: </text:span></text:p>
      <text:p text:style-name="Text_20_body"><text:span text:style-name="T27">Ce</text:span>ntre d’Etudes de la Neige, Grenoble</text:p>
      <text:p text:style-name="P1"/>
      <text:p text:style-name="P1">Description du poste :</text:p>
      <text:p text:style-name="Text_20_body"><text:bookmark text:name="docs-internal-guid-853a1a25-7fff-4e37-030e-6d7ef17fc417"/>Blowing snow sublimation at a high-altitude alpine site and effects on the surface boundary layer. </text:p>
      <text:p text:style-name="P28">Context: </text:p>
      <text:p text:style-name="Text_20_body">In alpine terrain, wind-induced snow transport strongly influences the spatial and temporal variability of the snow cover. During their transport, blown snow particles undergo sublimation with an intensity depending on atmospheric conditions (air temperature and humidity). The mass loss due to blowing snow sublimation is a source of uncertainty for the mass balance of the alpine snowpack. Additionally, blowing snow sublimation modifies humidity and temperature in the surface boundary layer. To better quantify these effects in alpine terrain, a dedicated measurement setup has been deployed at the experimental site of Col du Lac Blanc (CLB, 2720 m a.s.l., French Alps, Cryobs-Clim network) since winter 2015/2016. It consists in three vertical masts measuring the near-surface vertical profiles (0.2-5 m) of wind speed, air temperature and humidity and blowing snow fluxes and size distribution. Observations collected during blowing snow events without concurrent snowfall show only a slight increase in relative humidity (10-20%) and near-surface saturation is never observed. Estimation of blowing snow sublimation rates are then obtained from these measurements. For the winter 2015/2016, they range between 0 and 5 mmSWE day-1 for blowing snow events without snowfall in agreement with previous studies in different environments (North American prairies, Antarctica). Finally, an estimation of the mass loss due to blowing snow sublimation at our experimental site is proposed for two consecutive winters. Future use of the database collected in this study includes the evaluation of blowing snow models in alpine terrain. </text:p>
      <text:p text:style-name="P28">Main tasks</text:p>
      <text:p text:style-name="Text_20_body">The intern will further develop and improve pre-existing methodologies and codes related to the analysis of temperature, humidity, wind and flux profiles during different types of blowing snow events ; and related to the quantification of water mass loss due to blowing snow events. She or he will apply these developments on the multi-year dataset now collected at the CLB, with aims to :</text:p>
      <text:list xml:id="list823296452" text:style-name="L1">
        <text:list-item>
          <text:p text:style-name="P31"><text:soft-page-break/>analyze the temperature, humidity, wind and flux profiles in the lower part of the boundary layer at CLB. A relevant classification could be proposed, and a climatology established, of the typical lower boundary layer conditions at the CLB</text:p>
        </text:list-item>
        <text:list-item>
          <text:p text:style-name="P31">propose and analyze a multi-year estimate the mass loss due to blowing snow sublimation at the CLB</text:p>
        </text:list-item>
        <text:list-item>
          <text:p text:style-name="P31">If time allows, contribute to an evaluation of the current blowing snow schemes operated at the snow research center at the CLB</text:p>
        </text:list-item>
      </text:list>
      <text:p text:style-name="Text_20_body"/>
      <text:p text:style-name="P1">Descriptif du profil recherché :</text:p>
      <text:p text:style-name="P15"/>
      <text:p text:style-name="Text_20_body">Solid programming skills in Python</text:p>
      <text:p text:style-name="Text_20_body">Team spirit</text:p>
      <text:p text:style-name="Text_20_body">Background in atmospheric sciences prefered</text:p>
      <text:p text:style-name="P15"/>
      <text:p text:style-name="P1">Conditions particulières d’exercice :</text:p>
      <text:p text:style-name="Text_20_body">Heures de bureau, possibilité de sorties sur le terrain</text:p>
      <text:p text:style-name="P11"/>
      <text:p text:style-name="P17">Durée du contrat :</text:p>
      <text:p text:style-name="P22"><text:span text:style-name="T13">Si Durée fixe (en mois) ; <text:s/></text:span><text:span text:style-name="T14"><text:s text:c="4"/></text:span><text:span text:style-name="T15"><text:s text:c="8"/></text:span></text:p>
      <text:p text:style-name="P18">Si Durée variable (en mois) : Minimum <text:span text:style-name="T25">5</text:span> / maximum<text:span text:style-name="T25"> 8</text:span></text:p>
      <text:p text:style-name="P26"/>
      <text:p text:style-name="P5">Début du contrat : </text:p>
      <text:p text:style-name="Text_20_body">à partir de Nov 2022</text:p>
      <text:p text:style-name="P22"/>
      <text:p text:style-name="P24"><text:span text:style-name="T3">Niveau de diplôme préparé : </text:span><text:span text:style-name="T5">(cocher une seule case)</text:span></text:p>
      <text:p text:style-name="P22"><draw:control text:anchor-type="char" draw:z-index="67" draw:name="Forme62" draw:style-name="gr1" draw:text-style-name="P32" svg:width="0.304cm" svg:height="0.304cm" svg:x="0cm" svg:y="0cm" draw:control="control32"/><draw:custom-shape text:anchor-type="as-char" svg:y="0cm" draw:z-index="30" draw:name="Forme63" draw:style-name="gr4" draw:text-style-name="P34" svg:width="0.297cm" svg:height="0.234cm"><text:p/><draw:enhanced-geometry svg:viewBox="0 0 21600 21600" draw:type="rectangle" draw:enhanced-path="M 0 0 L 21600 0 21600 21600 0 21600 0 0 Z N"/></draw:custom-shape><text:span text:style-name="T11">Niveau 3 : CAP ou BEP </text:span></text:p>
      <text:p text:style-name="P22"><draw:control text:anchor-type="char" draw:z-index="68" draw:name="Forme64" draw:style-name="gr1" draw:text-style-name="P32" svg:width="0.304cm" svg:height="0.304cm" svg:x="0cm" svg:y="0cm" draw:control="control33"/><draw:custom-shape text:anchor-type="as-char" svg:y="0cm" draw:z-index="31" draw:name="Forme65" draw:style-name="gr4" draw:text-style-name="P34" svg:width="0.297cm" svg:height="0.234cm"><text:p/><draw:enhanced-geometry svg:viewBox="0 0 21600 21600" draw:type="rectangle" draw:enhanced-path="M 0 0 L 21600 0 21600 21600 0 21600 0 0 Z N"/></draw:custom-shape><text:span text:style-name="T11">Niveau 4 : Baccalauréat </text:span></text:p>
      <text:p text:style-name="P22"><draw:control text:anchor-type="char" draw:z-index="69" draw:name="Forme66" draw:style-name="gr1" draw:text-style-name="P32" svg:width="0.304cm" svg:height="0.304cm" svg:x="0cm" svg:y="0cm" draw:control="control34"/><draw:custom-shape text:anchor-type="as-char" svg:y="0cm" draw:z-index="32" draw:name="Forme67" draw:style-name="gr4" draw:text-style-name="P34" svg:width="0.297cm" svg:height="0.234cm"><text:p/><draw:enhanced-geometry svg:viewBox="0 0 21600 21600" draw:type="rectangle" draw:enhanced-path="M 0 0 L 21600 0 21600 21600 0 21600 0 0 Z N"/></draw:custom-shape><text:span text:style-name="T11">Niveau 5 : Bac +2</text:span></text:p>
      <text:p text:style-name="P22"><draw:control text:anchor-type="char" draw:z-index="70" draw:name="Forme68" draw:style-name="gr1" draw:text-style-name="P32" svg:width="0.304cm" svg:height="0.304cm" svg:x="0cm" svg:y="0cm" draw:control="control35"/><draw:custom-shape text:anchor-type="as-char" svg:y="0cm" draw:z-index="33" draw:name="Forme69" draw:style-name="gr4" draw:text-style-name="P34" svg:width="0.297cm" svg:height="0.234cm"><text:p/><draw:enhanced-geometry svg:viewBox="0 0 21600 21600" draw:type="rectangle" draw:enhanced-path="M 0 0 L 21600 0 21600 21600 0 21600 0 0 Z N"/></draw:custom-shape><text:span text:style-name="T11">Niveau 6 : Bac +3 </text:span><text:span text:style-name="T7">ou 4</text:span></text:p>
      <text:p text:style-name="P22"><draw:control text:anchor-type="char" draw:z-index="71" draw:name="Forme70" draw:style-name="gr1" draw:text-style-name="P32" svg:width="0.304cm" svg:height="0.304cm" svg:x="0cm" svg:y="0cm" draw:control="control36"/><draw:custom-shape text:anchor-type="as-char" svg:y="0cm" draw:z-index="34" draw:name="Forme71" draw:style-name="gr4" draw:text-style-name="P34" svg:width="0.297cm" svg:height="0.234cm"><text:p/><draw:enhanced-geometry svg:viewBox="0 0 21600 21600" draw:type="rectangle" draw:enhanced-path="M 0 0 L 21600 0 21600 21600 0 21600 0 0 Z N"/></draw:custom-shape><text:span text:style-name="T11">Niveau 7 : Bac +5 et plus</text:span></text:p>
      <text:p text:style-name="P22"><draw:control text:anchor-type="char" draw:z-index="72" draw:name="Forme72" draw:style-name="gr1" draw:text-style-name="P32" svg:width="0.304cm" svg:height="0.304cm" svg:x="0cm" svg:y="0cm" draw:control="control37"/><draw:custom-shape text:anchor-type="as-char" svg:y="0cm" draw:z-index="35" draw:name="Forme73" draw:style-name="gr4" draw:text-style-name="P34" svg:width="0.297cm" svg:height="0.234cm"><text:p/><draw:enhanced-geometry svg:viewBox="0 0 21600 21600" draw:type="rectangle" draw:enhanced-path="M 0 0 L 21600 0 21600 21600 0 21600 0 0 Z N"/></draw:custom-shape><text:span text:style-name="T11">Niveau 8 : </text:span><text:span text:style-name="T7">Doctorat</text:span></text:p>
      <text:p text:style-name="P12"/>
      <text:p text:style-name="P22"><text:span text:style-name="T10">Langues </text:span><text:span text:style-name="T13">(le niveau exigé pourra être ajouté)</text:span></text:p>
      <text:p text:style-name="P25">Anglais lu requis, </text:p>
      <text:p text:style-name="P25">Français <text:span text:style-name="T26">lu et parlé </text:span>si possible.</text:p>
      <text:p text:style-name="P13"/>
      <text:p text:style-name="P3">Informations complémentaires :</text:p>
      <text:p text:style-name="Standard"><text:span text:style-name="Strong_20_Emphasis"><text:span text:style-name="T24">Candidature :</text:span></text:span><text:span text:style-name="T4"><text:line-break/></text:span><text:span text:style-name="T12">Veuillez transmettre </text:span><text:span text:style-name="Strong_20_Emphasis"><text:span text:style-name="T24">exclusivement par mail</text:span></text:span><text:span text:style-name="T4"> </text:span><text:span text:style-name="T12">votre CV et votre lettre de motivation à</text:span><text:span text:style-name="T4"> : </text:span></text:p>
      <text:p text:style-name="P27"><text:a xlink:type="simple" xlink:href="mailto:isabelle.gouttevin@meteo.fr" text:style-name="Internet_20_link" text:visited-style-name="Visited_20_Internet_20_Link"><text:span text:style-name="T8">isabelle.gouttevin@meteo.fr</text:span></text:a></text:p>
      <text:p text:style-name="P4"/>
      <text:p text:style-name="P19">La mention de l'intitulé du sujet du stage et la référence de l’offre de stage devra impérativement figurer en objet du mail. </text:p>
      <text:p text:style-name="P20"/>
      <text:p text:style-name="P21">Gratification et avantage :</text:p>
      <text:p text:style-name="P16"><text:span text:style-name="Strong_20_Emphasis"><text:span text:style-name="T19">I</text:span></text:span><text:span text:style-name="T19">ndemnité légale en vigueur (3,90€/h soit 27,30/j de présence effective) ;</text:span></text:p>
      <text:p text:style-name="P23"><text:soft-page-break/><text:span text:style-name="T18">R</text:span><text:span text:style-name="T17">emboursement partiel du tarif du titre de transport domicile/lieu du stage, </text:span><text:span text:style-name="T18">participation aux frais de repas : </text:span><text:span text:style-name="T21">se rapprocher du gestionnaire financier</text:span><text:span text:style-name="T20">.</text:span></text:p>
      <text:p text:style-name="P14"/>
      <text:p text:style-name="P3">Date de début de publication : </text:p>
      <text:p text:style-name="P22"/>
      <text:p text:style-name="P22"><text:span text:style-name="T16">Date de dépublication </text:span><text:span text:style-name="T14">(date à laquelle l’offre est archivée)</text:span><text:span text:style-name="T15"> </text:span><text:span text:style-name="T16">: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ce style:name="Courier New" svg:font-family="'Courier New'" style:font-family-generic="modern"/>
    <style:font-face style:name="Liberation Sans" svg:font-family="'Liberation Sans'"/>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MULAIRE A COMPLÉTER EN VUE D’UNE DEMANDE DE PUBLICATION D’OFFRE D’APPRENTISSAGE OU DE STAGE SUR LA PEP</dc:title>
    <meta:initial-creator>ghalayini</meta:initial-creator>
    <meta:creation-date>2020-12-01T19:52:00</meta:creation-date>
    <dc:date>2022-09-08T14:49:29.461526310</dc:date>
    <meta:print-date>2020-12-01T18:53:00</meta:print-date>
    <meta:editing-cycles>21</meta:editing-cycles>
    <meta:editing-duration>PT1H4M4S</meta:editing-duration>
    <meta:generator>LibreOffice/7.2.7.2$Windows_X86_64 LibreOffice_project/8d71d29d553c0f7dcbfa38fbfda25ee34cce99a2</meta:generator>
    <meta:document-statistic meta:table-count="2" meta:image-count="0" meta:object-count="0" meta:page-count="4" meta:paragraph-count="83" meta:word-count="1105" meta:character-count="7272" meta:non-whitespace-character-count="6219"/>
  </office:meta>
</office:document-meta>
</file>