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07%" fo:text-indent="0cm" style:auto-text-indent="false" style:writing-mode="lr-tb"/>
      <style:text-properties officeooo:paragraph-rsid="000616bf"/>
    </style:style>
    <style:style style:name="P2" style:family="paragraph" style:parent-style-name="Standard">
      <style:paragraph-properties fo:margin-left="0cm" fo:margin-right="0cm" fo:line-height="107%" fo:text-indent="0cm" style:auto-text-indent="false" style:writing-mode="lr-tb"/>
      <style:text-properties style:font-name="Times New Roman" fo:font-size="12pt" officeooo:paragraph-rsid="000616bf" style:font-size-asian="12pt" style:font-size-complex="12pt"/>
    </style:style>
    <style:style style:name="P3" style:family="paragraph" style:parent-style-name="Standard">
      <style:paragraph-properties fo:margin-left="0cm" fo:margin-right="0cm" fo:line-height="107%" fo:text-indent="0cm" style:auto-text-indent="false" style:writing-mode="lr-tb"/>
      <style:text-properties style:font-name="Times New Roman" fo:font-size="12pt" officeooo:rsid="0006d42e" officeooo:paragraph-rsid="0006d42e" style:font-size-asian="12pt" style:font-size-complex="12pt"/>
    </style:style>
    <style:style style:name="P4" style:family="paragraph" style:parent-style-name="Standard">
      <style:paragraph-properties fo:margin-left="0cm" fo:margin-right="0cm" fo:line-height="107%" fo:text-indent="0cm" style:auto-text-indent="false" style:writing-mode="lr-tb"/>
      <style:text-properties style:font-name="Times New Roman" fo:font-size="12pt" fo:language="en" fo:country="GB" officeooo:paragraph-rsid="000616bf" style:font-name-asian="Times New Roman1" style:font-size-asian="12pt" style:language-asian="fr" style:country-asian="FR" style:font-name-complex="Calibri1" style:font-size-complex="12pt" style:language-complex="ar" style:country-complex="SA"/>
    </style:style>
    <style:style style:name="P5" style:family="paragraph" style:parent-style-name="Standard">
      <style:paragraph-properties fo:margin-left="0cm" fo:margin-right="0cm" fo:line-height="107%" fo:text-indent="0cm" style:auto-text-indent="false" style:writing-mode="lr-tb"/>
      <style:text-properties style:font-name="Times New Roman" fo:font-size="12pt" fo:language="en" fo:country="GB" officeooo:rsid="00078c67" officeooo:paragraph-rsid="000a38e9" style:font-name-asian="Times New Roman1" style:font-size-asian="12pt" style:language-asian="fr" style:country-asian="FR" style:font-name-complex="Calibri1" style:font-size-complex="12pt" style:language-complex="ar" style:country-complex="SA"/>
    </style:style>
    <style:style style:name="P6" style:family="paragraph" style:parent-style-name="Standard">
      <style:paragraph-properties fo:margin-left="0cm" fo:margin-right="0cm" fo:line-height="107%" fo:text-indent="0cm" style:auto-text-indent="false" style:writing-mode="lr-tb"/>
      <style:text-properties style:font-name="Times New Roman" fo:font-size="12pt" fo:language="en" fo:country="GB" officeooo:rsid="000a38e9" officeooo:paragraph-rsid="000a38e9" style:font-name-asian="Times New Roman1" style:font-size-asian="12pt" style:language-asian="fr" style:country-asian="FR" style:font-name-complex="Calibri1" style:font-size-complex="12pt" style:language-complex="ar" style:country-complex="SA"/>
    </style:style>
    <style:style style:name="P7" style:family="paragraph" style:parent-style-name="Standard" style:list-style-name="WWNum1">
      <style:paragraph-properties fo:margin-left="1.27cm" fo:margin-right="0cm" fo:line-height="107%" fo:text-indent="-0.635cm" style:auto-text-indent="false" style:writing-mode="lr-tb"/>
      <style:text-properties style:font-name="Times New Roman" fo:font-size="12pt" fo:language="en" fo:country="GB" officeooo:paragraph-rsid="000616bf" style:font-name-asian="Times New Roman1" style:font-size-asian="12pt" style:language-asian="fr" style:country-asian="FR" style:font-name-complex="Calibri1" style:font-size-complex="12pt" style:language-complex="ar" style:country-complex="SA"/>
    </style:style>
    <style:style style:name="P8" style:family="paragraph" style:parent-style-name="Standard" style:list-style-name="WWNum1">
      <style:paragraph-properties fo:margin-left="1.27cm" fo:margin-right="0cm" fo:line-height="107%" fo:text-indent="-0.635cm" style:auto-text-indent="false" style:writing-mode="lr-tb"/>
      <style:text-properties style:font-name="Times New Roman" fo:font-size="12pt" officeooo:paragraph-rsid="000616bf" style:font-size-asian="12pt" style:font-size-complex="12pt"/>
    </style:style>
    <style:style style:name="T1" style:family="text">
      <style:text-properties style:text-position="super 58%" fo:language="en" fo:country="GB"/>
    </style:style>
    <style:style style:name="T2" style:family="text">
      <style:text-properties style:text-position="super 58%" fo:language="en" fo:country="GB" officeooo:rsid="000eeb7c" style:font-name-asian="Times New Roman1" style:language-asian="fr" style:country-asian="FR" style:font-name-complex="Calibri1" style:language-complex="ar" style:country-complex="SA"/>
    </style:style>
    <style:style style:name="T3" style:family="text">
      <style:text-properties style:font-name="Times New Roman" fo:font-size="12pt" fo:language="en" fo:country="GB" fo:font-weight="bold" style:font-name-asian="Times New Roman1" style:font-size-asian="12pt" style:language-asian="fr" style:country-asian="FR" style:font-weight-asian="bold" style:font-name-complex="Calibri1" style:font-size-complex="12pt" style:language-complex="ar" style:country-complex="SA"/>
    </style:style>
    <style:style style:name="T4" style:family="text">
      <style:text-properties style:font-name="Times New Roman" fo:font-size="12pt" fo:language="en" fo:country="GB" style:font-name-asian="Times New Roman1" style:font-size-asian="12pt" style:language-asian="fr" style:country-asian="FR" style:font-name-complex="Calibri1" style:font-size-complex="12pt" style:language-complex="ar" style:country-complex="SA"/>
    </style:style>
    <style:style style:name="T5" style:family="text">
      <style:text-properties fo:language="en" fo:country="GB" fo:font-weight="bold" style:font-name-asian="Times New Roman1" style:language-asian="fr" style:country-asian="FR" style:font-weight-asian="bold" style:font-name-complex="Calibri1" style:language-complex="ar" style:country-complex="SA"/>
    </style:style>
    <style:style style:name="T6" style:family="text">
      <style:text-properties fo:language="en" fo:country="GB" fo:font-weight="bold" officeooo:rsid="000895f5" style:font-name-asian="Times New Roman1" style:language-asian="fr" style:country-asian="FR" style:font-weight-asian="bold" style:font-name-complex="Calibri1" style:language-complex="ar" style:country-complex="SA"/>
    </style:style>
    <style:style style:name="T7" style:family="text">
      <style:text-properties fo:language="en" fo:country="GB" fo:font-weight="bold" officeooo:rsid="000b59a3" style:font-name-asian="Times New Roman1" style:language-asian="fr" style:country-asian="FR" style:font-weight-asian="bold" style:font-name-complex="Calibri1" style:language-complex="ar" style:country-complex="SA"/>
    </style:style>
    <style:style style:name="T8" style:family="text">
      <style:text-properties fo:language="en" fo:country="GB" fo:font-weight="bold" officeooo:rsid="000c3c94" style:font-name-asian="Times New Roman1" style:language-asian="fr" style:country-asian="FR" style:font-weight-asian="bold" style:font-name-complex="Calibri1" style:language-complex="ar" style:country-complex="SA"/>
    </style:style>
    <style:style style:name="T9" style:family="text">
      <style:text-properties fo:language="en" fo:country="GB" style:font-name-asian="Times New Roman1" style:language-asian="fr" style:country-asian="FR" style:font-name-complex="Calibri1" style:language-complex="ar" style:country-complex="SA"/>
    </style:style>
    <style:style style:name="T10" style:family="text">
      <style:text-properties fo:language="en" fo:country="GB" officeooo:rsid="000eeb7c" style:font-name-asian="Times New Roman1" style:language-asian="fr" style:country-asian="FR" style:font-name-complex="Calibri1" style:language-complex="ar" style:country-complex="SA"/>
    </style:style>
    <style:style style:name="T11" style:family="text">
      <style:text-properties fo:language="en" fo:country="GB" officeooo:rsid="0006d42e" style:font-name-asian="Times New Roman1" style:language-asian="fr" style:country-asian="FR" style:font-name-complex="Calibri1" style:language-complex="ar" style:country-complex="SA"/>
    </style:style>
    <style:style style:name="T12" style:family="text">
      <style:text-properties fo:language="en" fo:country="GB" officeooo:rsid="0006f304" style:font-name-asian="Times New Roman1" style:language-asian="fr" style:country-asian="FR" style:font-name-complex="Calibri1" style:language-complex="ar" style:country-complex="SA"/>
    </style:style>
    <style:style style:name="T13" style:family="text">
      <style:text-properties fo:language="en" fo:country="GB" officeooo:rsid="000b4a55" style:font-name-asian="Times New Roman1" style:language-asian="fr" style:country-asian="FR" style:font-name-complex="Calibri1" style:language-complex="ar" style:country-complex="SA"/>
    </style:style>
    <style:style style:name="T14" style:family="text">
      <style:text-properties fo:language="en" fo:country="GB" officeooo:rsid="000c3c94" style:font-name-asian="Times New Roman1" style:language-asian="fr" style:country-asian="FR" style:font-name-complex="Calibri1" style:language-complex="ar" style:country-complex="SA"/>
    </style:style>
    <style:style style:name="T15" style:family="text">
      <style:text-properties fo:language="en" fo:country="GB" officeooo:rsid="000de091" style:font-name-asian="Times New Roman1" style:language-asian="fr" style:country-asian="FR" style:font-name-complex="Calibri1" style:language-complex="ar" style:country-complex="SA"/>
    </style:style>
    <style:style style:name="T16" style:family="text">
      <style:text-properties fo:language="en" fo:country="GB" officeooo:rsid="0010206e" style:font-name-asian="Times New Roman1" style:language-asian="fr" style:country-asian="FR" style:font-name-complex="Calibri1" style:language-complex="ar" style:country-complex="SA"/>
    </style:style>
    <style:style style:name="T17" style:family="text">
      <style:text-properties fo:language="en" fo:country="GB" style:font-name-asian="Times New Roman1" style:language-asian="fr" style:country-asian="FR" style:font-name-complex="Times New Roman1" style:language-complex="ar" style:country-complex="SA"/>
    </style:style>
    <style:style style:name="T18" style:family="text">
      <style:text-properties fo:language="en" fo:country="GB" style:text-underline-style="solid" style:text-underline-width="auto" style:text-underline-color="font-color" style:font-name-asian="Times New Roman1" style:language-asian="fr" style:country-asian="FR" style:font-name-complex="Calibri1" style:language-complex="ar" style:country-complex="SA"/>
    </style:style>
    <style:style style:name="T19" style:family="text">
      <style:text-properties officeooo:rsid="000a38e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Title: </text:span><text:span text:style-name="T6">Research </text:span><text:span text:style-name="T8">of </text:span><text:span text:style-name="T6">cloud retrieval </text:span><text:span text:style-name="T8">methods </text:span><text:span text:style-name="T6">using geostationary </text:span><text:span text:style-name="T8">meteorological satellite</text:span><text:span text:style-name="T6"> </text:span><text:span text:style-name="T7"><text:s/>observation</text:span><text:span text:style-name="T8">s</text:span></text:p>
      <text:p text:style-name="P2"><text:span text:style-name="T5">Subject:</text:span><text:span text:style-name="T9"> 12-month Postdoctoral fellowship in cloud remote sensing (W /M), </text:span><text:span text:style-name="T10">will be surely renew</text:span><text:span text:style-name="T11">able</text:span><text:span text:style-name="T10"> </text:span><text:span text:style-name="T14">4</text:span><text:span text:style-name="T10"> times</text:span></text:p>
      <text:p text:style-name="P2"><text:span text:style-name="T5">Starting date:</text:span><text:span text:style-name="T9"> </text:span><text:span text:style-name="T10">1</text:span><text:span text:style-name="T2">st</text:span><text:span text:style-name="T10"> March 202</text:span><text:span text:style-name="T13">2</text:span><text:span text:style-name="T10">,</text:span></text:p>
      <text:p text:style-name="P2"><text:span text:style-name="T5">Context:</text:span><text:span text:style-name="T9"> The CEMS is part of national center for scientific research (CNRS) and Météo-France/</text:span><text:span text:style-name="T11">CNRM</text:span><text:span text:style-name="T9">. The cloud team of CEMS is involved in the project SAFNWC of EUMETSAT (satellite application facility for now casting) to develop parts of the GEO software that states the atmospheric properties using data from geostationary satellites such MSG, GOES, Himawari and the future mission MTG. The cloud team of CEMS performs research and develops algorithms to retrieve cloud properties from passive remote sensors on-board geostationary satellites. These algorithms allow to retrieve cloud mask, cloud classification, cloud top pressure temperature and height, and some microphysical parameters such phase at cloud’s top, liquid water path, ice water path, mean effective radius and optical thickness. Clouds products are used operationally by other methods developed inside the SAFNWC project by others partners of EUMETSAT and by meteorological services around the world for short term weather prediction </text:span><text:span text:style-name="T11">and research</text:span><text:span text:style-name="T9">. </text:span><text:span text:style-name="T12"><text:s/></text:span></text:p>
      <text:p text:style-name="P4"><text:s/></text:p>
      <text:p text:style-name="P2"><text:span text:style-name="T5">Workplace:</text:span><text:span text:style-name="T9"> The candidate will be assigned to the “cloud team” of CEMS/CNRM/</text:span><text:span text:style-name="T16">DESR</text:span><text:span text:style-name="T9"> of Météo-France at Lannion (22 Côtes d’Armor, France).</text:span></text:p>
      <text:p text:style-name="P2"><text:span text:style-name="T5">Duration:</text:span><text:span text:style-name="T9"> 12 month renewable (</text:span><text:span text:style-name="T15">4</text:span><text:span text:style-name="T9"> times) from </text:span><text:span text:style-name="T13">Mars</text:span><text:span text:style-name="T9"> 1</text:span><text:span text:style-name="T1">st</text:span><text:span text:style-name="T9"> 202</text:span><text:span text:style-name="T13">2.</text:span></text:p>
      <text:p text:style-name="P4"/>
      <text:p text:style-name="P2"><text:span text:style-name="T5">Main duties and key responsibilities:</text:span><text:span text:style-name="T9"> </text:span></text:p>
      <text:p text:style-name="P5">The researcher <text:span text:style-name="T19">will focus on the retrieval methods of cloud properties as microphysical properties, cloud top height and cloud thickness using the infra red channels from Himawari 8/9, GOES 16/17 and MTG-I1.</text:span></text:p>
      <text:p text:style-name="P6">He will use active remote sensing such cloud radar data, ERA5 re-analysis and RTTOV simulations to complete her/his works.</text:p>
      <text:p text:style-name="P4">He or she will have a budget of 5000€ to travel and to attend to international conferences or workshops.</text:p>
      <text:p text:style-name="P2"><text:span text:style-name="T5">Qualifications and experience required:</text:span><text:span text:style-name="T9"> The candidate must hold a PhD in Atmospheric Sciences or Physic, or Mathematics. Experiences in numerical weather prediction, remote sensing and in Python for science, FORTRAN and LINUX are highly desirable</text:span><text:span text:style-name="T17">.</text:span><text:span text:style-name="T9"> Experience in using big data will be appreciated.</text:span></text:p>
      <text:p text:style-name="P2"><text:span text:style-name="T5">Personal attributes:</text:span><text:span text:style-name="T9"> The candidate will have to demonstrate scientific curiosity, autonomy, team spirit, analytical skills and objectivity. The candidate will have to report regularly his/her activities and write his/her scientific results in peered review publications.</text:span></text:p>
      <text:p text:style-name="P2"><text:span text:style-name="T5">Salary:</text:span><text:span text:style-name="T9"> The gross salary is between 3280 € and 3890 € based on experience.</text:span></text:p>
      <text:p text:style-name="P1"><text:span text:style-name="T3">How to apply:</text:span><text:span text:style-name="T4"> Interested candidates will send the following documents by e-mail to Emmanuel Fontaine (</text:span><text:a xlink:type="simple" xlink:href="mailto:emmanuel.fontaine@meteo.fr" text:style-name="ListLabel_20_1" text:visited-style-name="ListLabel_20_1"><text:span text:style-name="Internet_20_link"><text:span text:style-name="T4">emmanuel.fontaine@meteo.fr</text:span></text:span></text:a><text:span text:style-name="T4">) :</text:span></text:p>
      <text:list xml:id="list4126848692" text:style-name="WWNum1">
        <text:list-item>
          <text:p text:style-name="P7">Curriculum Vitae with a list of all publications (conferences, posters, publications)</text:p>
        </text:list-item>
        <text:list-item>
          <text:p text:style-name="P7">A short page of research interest</text:p>
        </text:list-item>
        <text:list-item>
          <text:p text:style-name="P8"><text:span text:style-name="T9">Three </text:span><text:span text:style-name="T18">contacts</text:span><text:span text:style-name="T9"> for recommendation letters</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1pt" fo:language="en" fo:country="GB"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4T09:05:48.706441856</meta:creation-date>
    <dc:date>2021-10-20T09:42:52.533668433</dc:date>
    <meta:editing-duration>PT1H40M18S</meta:editing-duration>
    <meta:editing-cycles>9</meta:editing-cycles>
    <meta:generator>LibreOffice/6.4.7.2$Windows_X86_64 LibreOffice_project/639b8ac485750d5696d7590a72ef1b496725cfb5</meta:generator>
    <meta:document-statistic meta:table-count="0" meta:image-count="0" meta:object-count="0" meta:page-count="1" meta:paragraph-count="18" meta:word-count="419" meta:character-count="2852" meta:non-whitespace-character-count="2448"/>
  </office:meta>
</office:document-meta>
</file>