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urier New" svg:font-family="'Courier New'" style:font-family-generic="modern"/>
    <style:font-face style:name="Liberation Sans" svg:font-family="'Liberation Sans'"/>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Wingdings" svg:font-family="Wingdings" style:font-pitch="variable" style:font-charset="x-symbol"/>
  </office:font-face-decls>
  <office:automatic-styles>
    <style:style style:name="Tableau1" style:family="table">
      <style:table-properties style:width="17.039cm" table:align="left" style:writing-mode="lr-tb"/>
    </style:style>
    <style:style style:name="Tableau1.A" style:family="table-column">
      <style:table-column-properties style:column-width="8.498cm"/>
    </style:style>
    <style:style style:name="Tableau1.B" style:family="table-column">
      <style:table-column-properties style:column-width="8.541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2" style:family="table">
      <style:table-properties style:width="17.039cm" table:align="left" style:writing-mode="lr-tb"/>
    </style:style>
    <style:style style:name="Tableau2.A" style:family="table-column">
      <style:table-column-properties style:column-width="8.497cm"/>
    </style:style>
    <style:style style:name="Tableau2.B" style:family="table-column">
      <style:table-column-properties style:column-width="8.543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B1" style:family="table-cell">
      <style:table-cell-properties style:vertical-align="top" fo:padding="0.097cm" fo:border="0.1pt solid #000000" style:writing-mode="lr-tb"/>
    </style:style>
    <style:style style:name="P1" style:family="paragraph" style:parent-style-name="Standard">
      <style:paragraph-properties fo:text-align="end" style:justify-single-word="false"/>
      <style:text-properties fo:font-size="6pt" fo:font-weight="normal" officeooo:rsid="001a33f6" officeooo:paragraph-rsid="001a33f6" style:font-size-asian="6pt" style:font-weight-asian="normal" style:font-size-complex="6pt" style:font-weight-complex="normal"/>
    </style:style>
    <style:style style:name="P2" style:family="paragraph" style:parent-style-name="Standard">
      <style:paragraph-properties fo:margin-top="0cm" fo:margin-bottom="0cm" style:contextual-spacing="false"/>
      <style:text-properties fo:font-size="6pt" fo:font-weight="normal" officeooo:paragraph-rsid="00152c6c" fo:background-color="transparent" style:font-size-asian="5.25pt" style:font-weight-asian="normal" style:font-size-complex="6pt" style:font-weight-complex="normal"/>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officeooo:paragraph-rsid="00155a84" style:font-weight-asian="bold" style:font-weight-complex="bold"/>
    </style:style>
    <style:style style:name="P5" style:family="paragraph" style:parent-style-name="Standard">
      <style:paragraph-properties fo:text-align="justify" style:justify-single-word="false"/>
      <style:text-properties fo:font-weight="bold" officeooo:rsid="00152c6c" officeooo:paragraph-rsid="00152c6c" style:font-weight-asian="bold" style:font-weight-complex="bold"/>
    </style:style>
    <style:style style:name="P6" style:family="paragraph" style:parent-style-name="Standard">
      <style:paragraph-properties fo:text-align="justify" style:justify-single-word="false"/>
      <style:text-properties fo:font-weight="bold" officeooo:paragraph-rsid="00166c4a" fo:background-color="transparent" style:font-weight-asian="bold" style:font-weight-complex="bold"/>
    </style:style>
    <style:style style:name="P7" style:family="paragraph" style:parent-style-name="Standard">
      <style:text-properties fo:font-size="8pt" style:font-name-asian="Liberation Serif1" style:font-size-asian="8pt" style:font-name-complex="Liberation Serif1" style:font-size-complex="8pt"/>
    </style:style>
    <style:style style:name="P8" style:family="paragraph" style:parent-style-name="Standard">
      <style:paragraph-properties style:snap-to-layout-grid="false"/>
      <style:text-properties fo:font-size="8pt" style:font-name-asian="Liberation Serif1" style:font-size-asian="8pt" style:font-name-complex="Liberation Serif1" style:font-size-complex="8pt"/>
    </style:style>
    <style:style style:name="P9" style:family="paragraph" style:parent-style-name="Standard">
      <style:text-properties fo:font-size="8pt" style:font-size-asian="8pt" style:font-size-complex="8pt"/>
    </style:style>
    <style:style style:name="P10" style:family="paragraph" style:parent-style-name="Standard">
      <style:paragraph-properties fo:text-align="start" style:justify-single-word="false"/>
      <style:text-properties fo:font-size="8pt" officeooo:paragraph-rsid="00152c6c" style:font-size-asian="8pt" style:font-size-complex="8pt"/>
    </style:style>
    <style:style style:name="P11" style:family="paragraph" style:parent-style-name="Standard">
      <style:text-properties fo:font-size="9pt" style:font-size-asian="9pt" style:font-size-complex="9pt"/>
    </style:style>
    <style:style style:name="P12" style:family="paragraph" style:parent-style-name="Standard">
      <style:paragraph-properties fo:text-align="start" style:justify-single-word="false"/>
      <style:text-properties fo:font-size="9pt" officeooo:paragraph-rsid="00152c6c" fo:background-color="transparent" style:font-size-asian="9pt" style:font-size-complex="9pt"/>
    </style:style>
    <style:style style:name="P13" style:family="paragraph" style:parent-style-name="Standard">
      <style:paragraph-properties fo:text-align="justify" style:justify-single-word="false"/>
      <style:text-properties fo:font-size="9pt" fo:font-weight="normal" fo:background-color="transparent" style:font-size-asian="9pt" style:font-weight-asian="normal" style:font-size-complex="9pt" style:font-weight-complex="normal"/>
    </style:style>
    <style:style style:name="P14" style:family="paragraph" style:parent-style-name="Standard">
      <style:text-properties fo:color="#000000" loext:opacity="100%" style:font-name="Liberation Serif1" fo:font-size="12pt" fo:language="fr" fo:country="FR" fo:font-style="normal" fo:font-weight="normal" officeooo:rsid="000f0f73" officeooo:paragraph-rsid="0013cffe"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15" style:family="paragraph" style:parent-style-name="Standard">
      <style:paragraph-properties fo:text-align="justify" style:justify-single-word="false"/>
      <style:text-properties fo:color="#000000" loext:opacity="100%" style:font-name="Liberation Serif1" fo:font-size="12pt" fo:language="fr" fo:country="FR" fo:font-style="normal"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16" style:family="paragraph" style:parent-style-name="Standard">
      <style:text-properties fo:color="#000000" loext:opacity="100%" fo:font-size="10.5pt" fo:font-style="normal" fo:font-weight="normal" officeooo:paragraph-rsid="00166c4a" fo:background-color="transparent"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fo:color="#000000" loext:opacity="100%" fo:font-size="12pt" fo:font-style="normal" fo:font-weight="normal" officeooo:paragraph-rsid="00166c4a"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101cm" fo:margin-bottom="0.101cm" style:contextual-spacing="false" fo:text-align="justify" style:justify-single-word="false"/>
      <style:text-properties fo:color="#000000" loext:opacity="100%" fo:font-size="12pt" fo:font-style="normal" fo:font-weight="normal" officeooo:rsid="00166c4a" officeooo:paragraph-rsid="00155a84"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color="#000000" loext:opacity="100%" fo:font-size="12pt" fo:font-style="normal" fo:font-weight="bold" officeooo:paragraph-rsid="0025262f" fo:background-color="transparent"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fo:color="#000000" loext:opacity="100%" fo:font-style="normal" fo:font-weight="bold" fo:background-color="transparent"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color="#000000" loext:opacity="100%" fo:font-style="normal" fo:font-weight="normal" fo:background-color="transparent" style:font-style-asian="normal" style:font-weight-asian="normal" style:font-style-complex="normal" style:font-weight-complex="normal"/>
    </style:style>
    <style:style style:name="P22" style:family="paragraph" style:parent-style-name="Standard">
      <style:paragraph-properties fo:margin-top="0.101cm" fo:margin-bottom="0.101cm" style:contextual-spacing="false" fo:text-align="justify" style:justify-single-word="false"/>
      <style:text-properties fo:color="#000000" loext:opacity="100%" fo:font-size="11pt" fo:font-style="normal" fo:font-weight="normal" officeooo:paragraph-rsid="00155a84" fo:background-color="transparent" style:font-size-asian="11pt" style:font-style-asian="normal" style:font-weight-asian="normal" style:font-size-complex="11pt" style:font-style-complex="normal" style:font-weight-complex="normal"/>
    </style:style>
    <style:style style:name="P23" style:family="paragraph" style:parent-style-name="Standard">
      <style:paragraph-properties fo:margin-top="0.101cm" fo:margin-bottom="0.101cm" style:contextual-spacing="false" fo:text-align="justify" style:justify-single-word="false"/>
      <style:text-properties fo:color="#000000" loext:opacity="100%" fo:font-size="10pt" fo:font-style="normal" fo:font-weight="normal" officeooo:rsid="00166c4a" officeooo:paragraph-rsid="00155a84" fo:background-color="transparent" style:font-size-asian="10pt" style:font-style-asian="normal" style:font-weight-asian="normal" style:font-size-complex="10pt" style:font-style-complex="normal" style:font-weight-complex="normal"/>
    </style:style>
    <style:style style:name="P24" style:family="paragraph" style:parent-style-name="Standard">
      <style:text-properties officeooo:paragraph-rsid="00152c6c" fo:background-color="transparent"/>
    </style:style>
    <style:style style:name="P25" style:family="paragraph" style:parent-style-name="Standard">
      <style:paragraph-properties fo:text-align="justify" style:justify-single-word="false"/>
      <style:text-properties fo:background-color="transparent"/>
    </style:style>
    <style:style style:name="P26" style:family="paragraph" style:parent-style-name="Standard">
      <style:paragraph-properties fo:text-align="justify" style:justify-single-word="false">
        <style:tab-stops>
          <style:tab-stop style:position="8.001cm"/>
        </style:tab-stops>
      </style:paragraph-properties>
      <style:text-properties fo:background-color="transparent"/>
    </style:style>
    <style:style style:name="P27" style:family="paragraph" style:parent-style-name="Standard">
      <style:paragraph-properties fo:margin-top="0cm" fo:margin-bottom="0cm" style:contextual-spacing="false" fo:text-align="justify" style:justify-single-word="false"/>
      <style:text-properties officeooo:paragraph-rsid="00152c6c" fo:background-color="transparent"/>
    </style:style>
    <style:style style:name="P28"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text-properties fo:color="#ff0000" loext:opacity="100%" style:font-name="Liberation Serif1" fo:font-size="12pt" fo:language="fr" fo:country="FR" fo:font-style="normal" fo:font-weight="bold" officeooo:rsid="000f0f73" officeooo:paragraph-rsid="0013cffe" style:letter-kerning="true" fo:background-color="transparent" style:font-name-asian="SimSun" style:font-size-asian="12pt" style:language-asian="zh" style:country-asian="CN" style:font-style-asian="normal" style:font-weight-asian="bold" style:font-name-complex="Mangal" style:font-size-complex="12pt" style:language-complex="hi" style:country-complex="IN" style:font-style-complex="normal" style:font-weight-complex="bold"/>
    </style:style>
    <style:style style:name="P30" style:family="paragraph" style:parent-style-name="Standard">
      <style:paragraph-properties fo:text-align="justify" style:justify-single-word="false"/>
      <style:text-properties fo:color="#ff0000" loext:opacity="100%" style:font-name="Liberation Serif1" fo:font-size="12pt" fo:language="fr" fo:country="FR" fo:font-style="normal" fo:font-weight="normal" officeooo:rsid="000f0f73" officeooo:paragraph-rsid="0013cffe"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31" style:family="paragraph" style:parent-style-name="Standard">
      <style:paragraph-properties fo:text-align="justify" style:justify-single-wor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officeooo:paragraph-rsid="00152c6c" style:font-size-asian="12pt" style:font-size-complex="12pt"/>
    </style:style>
    <style:style style:name="P33" style:family="paragraph" style:parent-style-name="Standard">
      <style:paragraph-properties fo:text-align="justify" style:justify-single-word="false"/>
      <style:text-properties fo:font-size="12pt" fo:font-weight="bold" officeooo:paragraph-rsid="00166c4a" fo:background-color="transparent"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font-size="12pt" fo:font-weight="bold" officeooo:paragraph-rsid="00155a84" fo:background-color="transparent"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size="12pt" fo:font-weight="bold" officeooo:rsid="001a33f6" officeooo:paragraph-rsid="001a33f6"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size="12pt" fo:font-weight="normal" officeooo:paragraph-rsid="00152c6c"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size="12pt" fo:font-style="normal" fo:font-weight="bold" officeooo:rsid="0013cffe" officeooo:paragraph-rsid="00152c6c" style:font-size-asian="12pt" style:font-style-asian="normal" style:font-weight-asian="bold" style:font-size-complex="12pt" style:font-style-complex="normal" style:font-weight-complex="bold"/>
    </style:style>
    <style:style style:name="P39" style:family="paragraph" style:parent-style-name="Standard">
      <style:paragraph-properties fo:margin-top="0cm" fo:margin-bottom="0cm" style:contextual-spacing="false" fo:text-align="justify" style:justify-single-word="false"/>
      <style:text-properties fo:font-size="12pt" fo:background-color="transparent" style:font-size-asian="12pt" style:font-size-complex="12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officeooo:paragraph-rsid="00166c4a"/>
    </style:style>
    <style:style style:name="P42" style:family="paragraph" style:parent-style-name="Standard">
      <style:paragraph-properties fo:text-align="justify" style:justify-single-word="false"/>
      <style:text-properties officeooo:paragraph-rsid="0025262f"/>
    </style:style>
    <style:style style:name="P4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44" style:family="paragraph" style:parent-style-name="Standard">
      <style:paragraph-properties fo:text-align="justify" style:justify-single-word="false"/>
      <style:text-properties fo:font-weight="normal" style:font-weight-asian="normal" style:font-weight-complex="normal"/>
    </style:style>
    <style:style style:name="P45" style:family="paragraph" style:parent-style-name="Standard">
      <style:paragraph-properties fo:text-align="justify" style:justify-single-word="false"/>
      <style:text-properties fo:font-weight="normal" officeooo:rsid="00152c6c" officeooo:paragraph-rsid="00152c6c" style:font-weight-asian="normal" style:font-weight-complex="normal"/>
    </style:style>
    <style:style style:name="P46" style:family="paragraph" style:parent-style-name="Standard">
      <style:paragraph-properties fo:text-align="justify" style:justify-single-word="false"/>
      <style:text-properties fo:font-weight="normal" fo:background-color="transparent" style:font-weight-asian="normal" style:font-weight-complex="normal"/>
    </style:style>
    <style:style style:name="P47" style:family="paragraph" style:parent-style-name="Standard">
      <style:paragraph-properties fo:text-align="justify" style:justify-single-word="false"/>
      <style:text-properties fo:font-weight="normal" officeooo:paragraph-rsid="00166c4a" fo:background-color="transparent" style:font-weight-asian="normal" style:font-weight-complex="normal"/>
    </style:style>
    <style:style style:name="P48" style:family="paragraph" style:parent-style-name="Standard">
      <style:paragraph-properties fo:text-align="justify" style:justify-single-word="false"/>
      <style:text-properties fo:font-size="10pt" fo:background-color="transparent" style:font-size-asian="10pt" style:font-size-complex="10pt"/>
    </style:style>
    <style:style style:name="P49" style:family="paragraph" style:parent-style-name="Text_20_body" style:master-page-name="Standard">
      <style:paragraph-properties fo:text-align="center" style:justify-single-word="false" style:page-number="auto" fo:break-before="page"/>
      <style:text-properties fo:font-weight="bold" style:font-weight-asian="bold" style:font-weight-complex="bold"/>
    </style:style>
    <style:style style:name="P50" style:family="paragraph" style:parent-style-name="Standard">
      <style:paragraph-properties fo:text-align="end" style:justify-single-word="false"/>
      <style:text-properties fo:font-size="6pt" fo:font-weight="normal" officeooo:rsid="001a33f6" officeooo:paragraph-rsid="001a33f6" style:font-size-asian="6pt" style:font-weight-asian="normal" style:font-size-complex="6pt" style:font-weight-complex="normal"/>
    </style:style>
    <style:style style:name="P5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2" style:family="paragraph" style:parent-style-name="Standard" style:list-style-name="L1">
      <style:paragraph-properties fo:text-align="justify" style:justify-single-word="false"/>
      <style:text-properties officeooo:paragraph-rsid="00282fe5"/>
    </style:style>
    <style:style style:name="P53" style:family="paragraph" style:parent-style-name="Standard">
      <style:paragraph-properties fo:text-align="justify" style:justify-single-word="false"/>
      <style:text-properties style:use-window-font-color="true" loext:opacity="0%" style:font-name="Liberation Serif1" fo:font-size="12pt" fo:language="fr" fo:country="FR" officeooo:paragraph-rsid="00282fe5" style:letter-kerning="true" style:font-name-asian="SimSun" style:font-size-asian="12pt" style:language-asian="zh" style:country-asian="CN" style:font-name-complex="Mangal" style:font-size-complex="12pt" style:language-complex="hi" style:country-complex="IN"/>
    </style:style>
    <style:style style:name="P54" style:family="paragraph" style:parent-style-name="Standard">
      <style:paragraph-properties fo:text-align="start" style:justify-single-word="false"/>
      <style:text-properties style:use-window-font-color="true" loext:opacity="0%" style:font-name="Liberation Serif1" fo:font-size="12pt" fo:language="fr" fo:country="FR" style:letter-kerning="true" style:font-name-asian="SimSun" style:font-size-asian="12pt" style:language-asian="zh" style:country-asian="CN" style:font-name-complex="Mangal" style:font-size-complex="12pt" style:language-complex="hi" style:country-complex="IN"/>
    </style:style>
    <style:style style:name="P55" style:family="paragraph" style:parent-style-name="Standard">
      <style:paragraph-properties fo:text-align="justify" style:justify-single-word="false" style:writing-mode="lr-tb"/>
      <style:text-properties style:use-window-font-color="true" loext:opacity="0%" style:font-name="Liberation Serif1" fo:font-size="12pt" fo:language="fr" fo:country="FR" fo:font-weight="normal"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P56" style:family="paragraph" style:parent-style-name="Standard">
      <style:paragraph-properties fo:text-align="justify" style:justify-single-word="false"/>
      <style:text-properties fo:color="#000000" loext:opacity="100%" fo:font-size="12pt" fo:font-style="normal" fo:font-weight="normal" fo:background-color="transparent"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fo:color="#000000" loext:opacity="100%" fo:font-size="12pt" fo:font-style="normal" fo:font-weight="normal" officeooo:rsid="00282fe5" officeooo:paragraph-rsid="00282fe5" fo:background-color="transparent" style:font-size-asian="12pt" style:font-style-asian="normal" style:font-weight-asian="normal" style:font-size-complex="12pt" style:font-style-complex="normal" style:font-weight-complex="normal"/>
    </style:style>
    <style:style style:name="P58" style:family="paragraph" style:parent-style-name="Standard">
      <style:paragraph-properties fo:margin-top="0.101cm" fo:margin-bottom="0.101cm" style:contextual-spacing="false" fo:text-align="justify" style:justify-single-word="false"/>
      <style:text-properties fo:color="#000000" loext:opacity="100%" fo:font-style="normal" fo:font-weight="bold" officeooo:paragraph-rsid="00155a84" fo:background-color="transparent" style:font-style-asian="normal" style:font-weight-asian="bold" style:font-style-complex="normal" style:font-weight-complex="bold"/>
    </style:style>
    <style:style style:name="P59" style:family="paragraph" style:parent-style-name="Standard">
      <style:paragraph-properties fo:margin-top="0.101cm" fo:margin-bottom="0.101cm" style:contextual-spacing="false" fo:text-align="justify" style:justify-single-word="false"/>
      <style:text-properties fo:color="#000000" loext:opacity="100%" fo:font-style="normal" fo:font-weight="bold" officeooo:rsid="00282fe5" officeooo:paragraph-rsid="00282fe5" fo:background-color="transparent" style:font-style-asian="normal" style:font-weight-asian="bold" style:font-style-complex="normal" style:font-weight-complex="bold"/>
    </style:style>
    <style:style style:name="P60" style:family="paragraph" style:parent-style-name="Standard">
      <style:paragraph-properties fo:text-align="justify" style:justify-single-word="false"/>
      <style:text-properties fo:color="#ff0000" loext:opacity="100%" style:font-name="Liberation Serif1" fo:font-size="12pt" fo:language="fr" fo:country="FR" fo:font-style="normal" fo:font-weight="normal" officeooo:rsid="000f0f73" officeooo:paragraph-rsid="0013cffe"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61" style:family="paragraph">
      <style:paragraph-properties fo:text-align="start"/>
      <style:text-properties fo:color="#000000" style:text-line-through-style="none" style:text-line-through-type="none" style:font-name="Liberation Sans" fo:font-size="12pt" fo:font-style="normal" style:text-underline-style="none" fo:font-weight="normal"/>
    </style:style>
    <style:style style:name="P62" style:family="paragraph">
      <style:paragraph-properties fo:text-align="start"/>
      <style:text-properties fo:color="#000000" style:text-line-through-style="none" style:text-line-through-type="none" fo:font-size="9pt" fo:font-style="normal" style:text-underline-style="none" fo:font-weight="normal"/>
    </style:style>
    <style:style style:name="P63" style:family="paragraph">
      <loext:graphic-properties draw:fill="none" draw:fill-color="#ffffff"/>
      <style:paragraph-properties style:writing-mode="lr-tb"/>
    </style:style>
    <style:style style:name="T1" style:family="text">
      <style:text-properties fo:font-size="8pt" style:font-size-asian="8pt" style:font-size-complex="8pt"/>
    </style:style>
    <style:style style:name="T2" style:family="text">
      <style:text-properties fo:font-size="8pt" style:font-name-asian="Liberation Serif1" style:font-size-asian="8pt" style:font-name-complex="Liberation Serif1" style:font-size-complex="8pt"/>
    </style:style>
    <style:style style:name="T3" style:family="text">
      <style:text-properties fo:font-weight="bold" style:font-weight-asian="bold" style:font-weight-complex="bold"/>
    </style:style>
    <style:style style:name="T4" style:family="text">
      <style:text-properties fo:font-weight="bold" officeooo:rsid="00152c6c" style:font-weight-asian="bold" style:font-weight-complex="bold"/>
    </style:style>
    <style:style style:name="T5" style:family="text">
      <style:text-properties fo:font-weight="bold" officeooo:rsid="00186d89" style:font-weight-asian="bold" style:font-weight-complex="bold"/>
    </style:style>
    <style:style style:name="T6" style:family="text">
      <style:text-properties fo:font-weight="bold" officeooo:rsid="00282fe5"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normal" officeooo:rsid="0014097b" style:font-size-asian="10pt" style:font-weight-asian="normal" style:font-size-complex="10pt" style:font-weight-complex="normal"/>
    </style:style>
    <style:style style:name="T10" style:family="text">
      <style:text-properties fo:font-size="10pt" fo:font-weight="normal" officeooo:rsid="00152c6c" style:font-size-asian="10pt" style:font-weight-asian="normal" style:font-size-complex="10pt" style:font-weight-complex="normal"/>
    </style:style>
    <style:style style:name="T11" style:family="text">
      <style:text-properties fo:font-size="10pt" fo:font-weight="normal" officeooo:rsid="00155a84" style:font-size-asian="10pt" style:font-weight-asian="normal" style:font-size-complex="10pt" style:font-weight-complex="normal"/>
    </style:style>
    <style:style style:name="T12" style:family="text">
      <style:text-properties fo:font-size="10pt" fo:font-weight="normal" officeooo:rsid="00166c4a" style:font-size-asian="10pt" style:font-weight-asian="normal" style:font-size-complex="10pt" style:font-weight-complex="normal"/>
    </style:style>
    <style:style style:name="T13" style:family="text">
      <style:text-properties fo:font-size="10pt" fo:font-weight="normal" officeooo:rsid="00282fe5" style:font-size-asian="10pt" style:font-weight-asian="normal" style:font-size-complex="10pt" style:font-weight-complex="normal"/>
    </style:style>
    <style:style style:name="T14" style:family="text">
      <style:text-properties fo:font-size="10pt" style:text-underline-style="solid" style:text-underline-width="auto" style:text-underline-color="font-color" fo:font-weight="normal" officeooo:rsid="00155a84" style:font-size-asian="10pt" style:font-weight-asian="normal" style:font-size-complex="10pt" style:font-weight-complex="normal"/>
    </style:style>
    <style:style style:name="T15" style:family="text">
      <style:text-properties fo:font-size="10pt" style:text-underline-style="none" fo:font-weight="normal" officeooo:rsid="00155a84" style:font-size-asian="10pt" style:font-weight-asian="normal" style:font-size-complex="10pt" style:font-weight-complex="normal"/>
    </style:style>
    <style:style style:name="T16" style:family="text">
      <style:text-properties style:use-window-font-color="true" loext:opacity="0%" fo:font-size="9pt" fo:language="fr" fo:country="FR" style:letter-kerning="true" style:font-name-asian="SimSun" style:font-size-asian="9pt" style:language-asian="zh" style:country-asian="CN" style:font-name-complex="Mangal" style:font-size-complex="9pt" style:language-complex="hi" style:country-complex="IN"/>
    </style:style>
    <style:style style:name="T17" style:family="text">
      <style:text-properties style:use-window-font-color="true" loext:opacity="0%" fo:language="fr" fo:country="FR" fo:font-weight="bold" style:letter-kerning="true" style:font-name-asian="SimSun" style:language-asian="zh" style:country-asian="CN" style:font-weight-asian="bold" style:font-name-complex="Mangal" style:language-complex="hi" style:country-complex="IN" style:font-weight-complex="bold"/>
    </style:style>
    <style:style style:name="T18" style:family="text">
      <style:text-properties fo:font-size="12pt" style:font-size-asian="12pt" style:font-size-complex="12pt"/>
    </style:style>
    <style:style style:name="T19" style:family="text">
      <style:text-properties fo:font-size="12pt" officeooo:rsid="001c9ab8" style:font-size-asian="12pt" style:font-size-complex="12pt"/>
    </style:style>
    <style:style style:name="T20" style:family="text">
      <style:text-properties fo:font-size="12pt" officeooo:rsid="00282fe5" style:font-size-asian="12pt" style:font-size-complex="12pt"/>
    </style:style>
    <style:style style:name="T21" style:family="text">
      <style:text-properties fo:font-size="12pt" fo:font-weight="bold" fo:background-color="transparent" loext:char-shading-value="0" style:font-size-asian="12pt" style:font-weight-asian="bold" style:font-size-complex="12pt" style:font-weight-complex="bold"/>
    </style:style>
    <style:style style:name="T22" style:family="text">
      <style:text-properties fo:font-size="12pt" fo:font-weight="normal" officeooo:rsid="0019b0b1" style:font-size-asian="12pt" style:font-weight-asian="normal" style:font-size-complex="12pt" style:font-weight-complex="normal"/>
    </style:style>
    <style:style style:name="T23" style:family="text">
      <style:text-properties fo:font-size="12pt" fo:font-weight="normal" fo:background-color="transparent" loext:char-shading-value="0" style:font-size-asian="12pt" style:font-weight-asian="normal" style:font-size-complex="12pt" style:font-weight-complex="normal"/>
    </style:style>
    <style:style style:name="T24" style:family="text">
      <style:text-properties fo:font-size="12pt" fo:font-weight="normal" officeooo:rsid="00177656" fo:background-color="transparent" loext:char-shading-value="0" style:font-size-asian="12pt" style:font-weight-asian="normal" style:font-size-complex="12pt" style:font-weight-complex="normal"/>
    </style:style>
    <style:style style:name="T25" style:family="text">
      <style:text-properties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26" style:family="text">
      <style:text-properties fo:font-size="12pt" style:text-underline-style="solid" style:text-underline-width="auto" style:text-underline-color="font-color" fo:background-color="transparent" loext:char-shading-value="0" style:font-size-asian="12pt" style:font-size-complex="12pt"/>
    </style:style>
    <style:style style:name="T27"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28" style:family="text">
      <style:text-properties fo:font-size="9pt" style:font-size-asian="9pt" style:font-size-complex="9pt"/>
    </style:style>
    <style:style style:name="T29" style:family="text">
      <style:text-properties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30" style:family="text">
      <style:text-properties fo:font-size="9pt" fo:background-color="transparent" loext:char-shading-value="0" style:font-size-asian="9pt" style:font-size-complex="9pt"/>
    </style:style>
    <style:style style:name="T31" style:family="text">
      <style:text-properties fo:font-weight="normal" officeooo:rsid="00152c6c" style:font-weight-asian="normal" style:font-weight-complex="normal"/>
    </style:style>
    <style:style style:name="T32" style:family="text">
      <style:text-properties fo:font-weight="normal" officeooo:rsid="00282fe5" style:font-weight-asian="normal" style:font-weight-complex="normal"/>
    </style:style>
    <style:style style:name="T33"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fo:color="#000000" loext:opacity="100%" fo:font-size="12pt" fo:font-style="normal" fo:font-weight="normal" officeooo:rsid="00177656"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fo:color="#000000" loext:opacity="100%" fo:font-size="12pt" fo:font-style="normal" fo:font-weight="normal" officeooo:rsid="00186d89"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fo:color="#000000" loext:opacity="100%" fo:font-size="12pt" fo:font-style="normal" fo:font-weight="normal" officeooo:rsid="0013cffe"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fo:color="#000000" loext:opacity="100%" fo:font-size="12pt" fo:font-style="normal" fo:font-weight="normal" officeooo:rsid="00223022"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fo:color="#000000" loext:opacity="100%" fo:font-size="12pt" fo:font-style="normal" fo:font-weight="normal" officeooo:rsid="0026bbe8"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fo:color="#000000" loext:opacity="100%" fo:font-size="12pt" fo:font-style="normal" fo:font-weight="normal" style:font-size-asian="10.5pt" style:font-style-asian="normal" style:font-weight-asian="normal" style:font-size-complex="12pt" style:font-style-complex="normal" style:font-weight-complex="normal"/>
    </style:style>
    <style:style style:name="T41" style:family="text">
      <style:text-properties fo:color="#000000" loext:opacity="100%" fo:font-size="10.5pt" fo:font-style="normal" fo:font-weight="normal" style:font-size-asian="10.5pt" style:font-style-asian="normal" style:font-weight-asian="normal" style:font-size-complex="10.5pt" style:font-style-complex="normal" style:font-weight-complex="normal"/>
    </style:style>
    <style:style style:name="T42" style:family="text">
      <style:text-properties fo:color="#000000" loext:opacity="100%" fo:font-size="10.5pt" fo:font-style="normal" fo:font-weight="normal" officeooo:rsid="00186d89" style:font-size-asian="10.5pt" style:font-style-asian="normal" style:font-weight-asian="normal" style:font-size-complex="10.5pt" style:font-style-complex="normal" style:font-weight-complex="normal"/>
    </style:style>
    <style:style style:name="T43" style:family="text">
      <style:text-properties fo:color="#000000" loext:opacity="100%"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44" style:family="text">
      <style:text-properties fo:color="#000000" loext:opacity="100%" fo:font-style="normal" fo:font-weight="normal" style:font-style-asian="normal" style:font-weight-asian="normal" style:font-style-complex="normal" style:font-weight-complex="normal"/>
    </style:style>
    <style:style style:name="T45" style:family="text">
      <style:text-properties fo:color="#000000" loext:opacity="100%" fo:font-style="normal" fo:font-weight="bold" style:font-style-asian="normal" style:font-weight-asian="bold" style:font-style-complex="normal" style:font-weight-complex="bold"/>
    </style:style>
    <style:style style:name="T46" style:family="text">
      <style:text-properties fo:color="#000000" loext:opacity="100%" fo:font-size="10pt" fo:font-style="italic" fo:font-weight="normal" officeooo:rsid="00166c4a" fo:background-color="transparent" loext:char-shading-value="0" style:font-size-asian="10pt" style:font-style-asian="italic" style:font-weight-asian="normal" style:font-size-complex="10pt" style:font-style-complex="italic" style:font-weight-complex="normal"/>
    </style:style>
    <style:style style:name="T47" style:family="text">
      <style:text-properties fo:color="#000000" loext:opacity="100%"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48" style:family="text">
      <style:text-properties fo:color="#000000" loext:opacity="100%" fo:font-size="10pt" fo:font-style="italic" style:text-underline-style="solid" style:text-underline-width="auto" style:text-underline-color="font-color" fo:font-weight="normal" officeooo:rsid="00166c4a" fo:background-color="transparent" loext:char-shading-value="0" style:font-size-asian="10pt" style:font-style-asian="italic" style:font-weight-asian="normal" style:font-size-complex="10pt" style:font-style-complex="italic" style:font-weight-complex="normal"/>
    </style:style>
    <style:style style:name="T49" style:family="text">
      <style:text-properties fo:color="#000000" loext:opacity="100%" fo:font-size="10pt" fo:font-style="italic" style:text-underline-style="solid" style:text-underline-width="auto" style:text-underline-color="font-color" fo:font-weight="normal" officeooo:rsid="00207c47" fo:background-color="transparent" loext:char-shading-value="0" style:font-size-asian="10pt" style:font-style-asian="italic" style:font-weight-asian="normal" style:font-size-complex="10pt" style:font-style-complex="italic" style:font-weight-complex="normal"/>
    </style:style>
    <style:style style:name="T50" style:family="text">
      <style:text-properties fo:font-size="11pt" style:font-size-asian="11pt" style:font-size-complex="11pt"/>
    </style:style>
    <style:style style:name="T51" style:family="text">
      <style:text-properties fo:font-size="11pt" fo:font-weight="normal" style:font-size-asian="11pt" style:font-weight-asian="normal" style:font-size-complex="11pt" style:font-weight-complex="normal"/>
    </style:style>
    <style:style style:name="T52" style:family="text">
      <style:text-properties officeooo:rsid="0013cffe"/>
    </style:style>
    <style:style style:name="T53" style:family="text">
      <style:text-properties style:text-underline-style="solid" style:text-underline-width="auto" style:text-underline-color="font-color"/>
    </style:style>
    <style:style style:name="T54" style:family="text">
      <style:text-properties style:font-name="Liberation Serif1" fo:language="fr" fo:country="FR" fo:font-style="italic" fo:font-weight="normal" style:letter-kerning="true" style:font-name-asian="SimSun" style:language-asian="zh" style:country-asian="CN" style:font-style-asian="italic" style:font-weight-asian="normal" style:font-name-complex="Mangal" style:language-complex="hi" style:country-complex="IN" style:font-style-complex="italic" style:font-weight-complex="normal"/>
    </style:style>
    <style:style style:name="T55" style:family="text">
      <style:text-properties style:font-name="Liberation Serif1" fo:language="fr" fo:country="FR" fo:font-style="italic" fo:font-weight="normal" officeooo:rsid="0040ae4f" style:letter-kerning="true" style:font-name-asian="SimSun" style:language-asian="zh" style:country-asian="CN" style:font-style-asian="italic" style:font-weight-asian="normal" style:font-name-complex="Mangal" style:language-complex="hi" style:country-complex="IN" style:font-style-complex="italic" style:font-weight-complex="normal"/>
    </style:style>
    <style:style style:name="T56" style:family="text">
      <style:text-properties style:font-name="Liberation Serif1" fo:language="fr" fo:country="FR" fo:font-style="italic" fo:font-weight="normal" officeooo:rsid="0013cffe" style:letter-kerning="true" style:font-name-asian="SimSun" style:language-asian="zh" style:country-asian="CN" style:font-style-asian="italic" style:font-weight-asian="normal" style:font-name-complex="Mangal" style:language-complex="hi" style:country-complex="IN" style:font-style-complex="italic" style:font-weight-complex="normal"/>
    </style:style>
    <style:style style:name="T57" style:family="text">
      <style:text-properties style:font-name="Liberation Serif1" fo:language="fr" fo:country="FR" fo:font-style="italic" fo:font-weight="normal" officeooo:rsid="000e8c14" style:letter-kerning="true" style:font-name-asian="SimSun" style:language-asian="zh" style:country-asian="CN" style:font-style-asian="italic" style:font-weight-asian="normal" style:font-name-complex="Mangal" style:language-complex="hi" style:country-complex="IN" style:font-style-complex="italic" style:font-weight-complex="normal"/>
    </style:style>
    <style:style style:name="T58" style:family="text">
      <style:text-properties style:font-name="Liberation Serif1" fo:language="fr" fo:country="FR" fo:font-style="italic" fo:font-weight="normal" officeooo:rsid="00166c4a" style:letter-kerning="true" style:font-name-asian="SimSun" style:language-asian="zh" style:country-asian="CN" style:font-style-asian="italic" style:font-weight-asian="normal" style:font-name-complex="Mangal" style:language-complex="hi" style:country-complex="IN" style:font-style-complex="italic" style:font-weight-complex="normal"/>
    </style:style>
    <style:style style:name="T59" style:family="text">
      <style:text-properties officeooo:rsid="00282fe5"/>
    </style:style>
    <style:style style:name="T60" style:family="text">
      <style:text-properties style:text-outline="false" style:text-line-through-style="none" style:text-line-through-type="none" style:font-name="Mangal" fo:font-size="10pt" fo:font-style="normal" fo:text-shadow="none" style:text-underline-style="none" fo:font-weight="normal" style:font-size-asian="10pt" style:font-style-asian="normal" style:font-weight-asian="normal" style:text-emphasize="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fo:background-color="#ffffff" fo:margin-left="0cm" fo:margin-right="0cm" fo:margin-top="0cm" fo:margin-bottom="0cm"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textarea-vertical-align="middle" fo:background-color="#ffffff" fo:margin-left="0cm" fo:margin-right="0cm" fo:margin-top="0cm" fo:margin-bottom="0cm" style:wrap="run-through" style:number-wrapped-paragraphs="no-limit" style:vertical-pos="from-top" style:vertical-rel="line" style:horizontal-pos="from-left" style:horizontal-rel="char" draw:wrap-influence-on-position="once-concurrent" loext:allow-overlap="true" style:flow-with-text="true"/>
    </style:style>
    <style:style style:name="gr3" style:family="graphic">
      <style:graphic-properties draw:textarea-vertical-align="middle" fo:background-color="#ffffff" fo:margin-left="0cm" fo:margin-right="0cm" fo:margin-top="0cm" fo:margin-bottom="0cm" style:wrap="run-through" style:number-wrapped-paragraphs="no-limit" style:vertical-pos="from-top" style:horizontal-pos="from-left" style:horizontal-rel="char" draw:wrap-influence-on-position="once-concurrent" loext:allow-overlap="true" style:flow-with-text="true"/>
    </style:style>
    <style:style style:name="gr4"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5"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3" form:id="control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4" form:id="control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5" form:id="control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6" form:id="control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 form:id="control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8" form:id="control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9" form:id="control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10" form:id="control10"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11" form:id="control1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0" form:control-implementation="ooo:com.sun.star.form.component.CheckBox" xml:id="control12" form:id="control12"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1" form:control-implementation="ooo:com.sun.star.form.component.CheckBox" xml:id="control13" form:id="control1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2" form:control-implementation="ooo:com.sun.star.form.component.CheckBox" xml:id="control14" form:id="control1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3" form:control-implementation="ooo:com.sun.star.form.component.CheckBox" xml:id="control15" form:id="control1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4" form:control-implementation="ooo:com.sun.star.form.component.CheckBox" xml:id="control16" form:id="control1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5" form:control-implementation="ooo:com.sun.star.form.component.CheckBox" xml:id="control17" form:id="control1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6" form:control-implementation="ooo:com.sun.star.form.component.CheckBox" xml:id="control18" form:id="control1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7" form:control-implementation="ooo:com.sun.star.form.component.CheckBox" xml:id="control19" form:id="control1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8" form:control-implementation="ooo:com.sun.star.form.component.CheckBox" xml:id="control20" form:id="control20"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9" form:control-implementation="ooo:com.sun.star.form.component.CheckBox" xml:id="control21" form:id="control2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0" form:control-implementation="ooo:com.sun.star.form.component.CheckBox" xml:id="control22" form:id="control22"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1" form:control-implementation="ooo:com.sun.star.form.component.CheckBox" xml:id="control23" form:id="control2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2" form:control-implementation="ooo:com.sun.star.form.component.CheckBox" xml:id="control24" form:id="control2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3" form:control-implementation="ooo:com.sun.star.form.component.CheckBox" xml:id="control25" form:id="control2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4" form:control-implementation="ooo:com.sun.star.form.component.CheckBox" xml:id="control26" form:id="control2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5" form:control-implementation="ooo:com.sun.star.form.component.CheckBox" xml:id="control27" form:id="control2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6" form:control-implementation="ooo:com.sun.star.form.component.CheckBox" xml:id="control28" form:id="control2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7" form:control-implementation="ooo:com.sun.star.form.component.CheckBox" xml:id="control29" form:id="control2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8" form:control-implementation="ooo:com.sun.star.form.component.CheckBox" xml:id="control30" form:id="control30"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9" form:control-implementation="ooo:com.sun.star.form.component.CheckBox" xml:id="control31" form:id="control31" form:label="Case à cocher"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0" form:control-implementation="ooo:com.sun.star.form.component.CheckBox" xml:id="control32" form:id="control32"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1" form:control-implementation="ooo:com.sun.star.form.component.CheckBox" xml:id="control33" form:id="control3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2" form:control-implementation="ooo:com.sun.star.form.component.CheckBox" xml:id="control34" form:id="control34" form:label="Case à cocher"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3" form:control-implementation="ooo:com.sun.star.form.component.CheckBox" xml:id="control35" form:id="control35" form:label="Case à cocher"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4" form:control-implementation="ooo:com.sun.star.form.component.CheckBox" xml:id="control36" form:id="control3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5" form:control-implementation="ooo:com.sun.star.form.component.CheckBox" xml:id="control37" form:id="control3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FORMULAIRE A COMPLÉTER EN VUE D’UNE DEMANDE DE PUBLICATION D’OFFRE D’APPRENTISSAGE OU DE STAGE SUR LA PASS</text:p>
      <text:p text:style-name="Standard"/>
      <text:p text:style-name="Standard"/>
      <text:p text:style-name="P32"><text:span text:style-name="T3">Intitulé d</text:span><text:span text:style-name="T17">e l’offre </text:span><text:span text:style-name="T3">: <text:s/></text:span><text:span text:style-name="T6">Stage informatique : Migration de sites WEB dans un environnement virtualisé.</text:span></text:p>
      <text:p text:style-name="P40"/>
      <text:p text:style-name="P40"/>
      <text:p text:style-name="P5">Type de contrat :</text:p>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draw:control text:anchor-type="as-char" svg:y="0cm" draw:z-index="36" draw:name="Forme1" draw:style-name="gr3" draw:text-style-name="P62" svg:width="0.205cm" svg:height="0.228cm" draw:control="control1"/></text:span><text:span text:style-name="T2">Apprentissage </text:span></text:p>
            <text:p text:style-name="Standard"><draw:control text:anchor-type="char" draw:z-index="37" draw:name="Forme2" draw:style-name="gr2" draw:text-style-name="P61" svg:width="0.304cm" svg:height="0.304cm" svg:x="0cm" svg:y="0cm" draw:control="control2"/><draw:custom-shape text:anchor-type="as-char" svg:y="0cm" draw:z-index="0" draw:name="Forme3" draw:style-name="gr5" draw:text-style-name="P63" svg:width="0.297cm" svg:height="0.234cm"><text:p/><draw:enhanced-geometry svg:viewBox="0 0 21600 21600" draw:type="rectangle" draw:enhanced-path="M 0 0 L 21600 0 21600 21600 0 21600 0 0 Z N"/></draw:custom-shape><text:span text:style-name="T2">Stage</text:span><text:span text:style-name="T1"> </text:span></text:p>
          </table:table-cell>
          <table:table-cell table:style-name="Tableau1.B1" office:value-type="string">
            <text:p text:style-name="P8"/>
          </table:table-cell>
        </table:table-row>
      </table:table>
      <text:p text:style-name="P9"/>
      <text:p text:style-name="P27"><text:span text:style-name="T3">Niveau de diplôme préparé : </text:span><text:span text:style-name="T8">(cocher une seule case)</text:span></text:p>
      <text:p text:style-name="P2"/>
      <text:p text:style-name="P24"><draw:control text:anchor-type="char" draw:z-index="67" draw:name="Forme62" draw:style-name="gr1" draw:text-style-name="P61" svg:width="0.304cm" svg:height="0.304cm" svg:x="0cm" svg:y="0cm" draw:control="control32"/><draw:custom-shape text:anchor-type="as-char" svg:y="0cm" draw:z-index="30" draw:name="Forme63" draw:style-name="gr4" draw:text-style-name="P63" svg:width="0.297cm" svg:height="0.234cm"><text:p/><draw:enhanced-geometry svg:viewBox="0 0 21600 21600" draw:type="rectangle" draw:enhanced-path="M 0 0 L 21600 0 21600 21600 0 21600 0 0 Z N"/></draw:custom-shape><text:span text:style-name="T28">Niveau 3 : CAP ou BEP </text:span></text:p>
      <text:p text:style-name="P24"><draw:control text:anchor-type="char" draw:z-index="68" draw:name="Forme64" draw:style-name="gr1" draw:text-style-name="P61" svg:width="0.304cm" svg:height="0.304cm" svg:x="0cm" svg:y="0cm" draw:control="control33"/><draw:custom-shape text:anchor-type="as-char" svg:y="0cm" draw:z-index="31" draw:name="Forme65" draw:style-name="gr4" draw:text-style-name="P63" svg:width="0.297cm" svg:height="0.234cm"><text:p/><draw:enhanced-geometry svg:viewBox="0 0 21600 21600" draw:type="rectangle" draw:enhanced-path="M 0 0 L 21600 0 21600 21600 0 21600 0 0 Z N"/></draw:custom-shape><text:span text:style-name="T28">Niveau 4 : Baccalauréat </text:span></text:p>
      <text:p text:style-name="P24"><draw:control text:anchor-type="char" draw:z-index="69" draw:name="Forme66" draw:style-name="gr1" draw:text-style-name="P61" svg:width="0.304cm" svg:height="0.304cm" svg:x="0cm" svg:y="0cm" draw:control="control34"/><draw:custom-shape text:anchor-type="as-char" svg:y="0cm" draw:z-index="32" draw:name="Forme67" draw:style-name="gr4" draw:text-style-name="P63" svg:width="0.297cm" svg:height="0.234cm"><text:p/><draw:enhanced-geometry svg:viewBox="0 0 21600 21600" draw:type="rectangle" draw:enhanced-path="M 0 0 L 21600 0 21600 21600 0 21600 0 0 Z N"/></draw:custom-shape><text:span text:style-name="T28">Niveau 5 : Bac +2</text:span></text:p>
      <text:p text:style-name="P24"><draw:control text:anchor-type="char" draw:z-index="70" draw:name="Forme68" draw:style-name="gr1" draw:text-style-name="P61" svg:width="0.304cm" svg:height="0.304cm" svg:x="0cm" svg:y="0cm" draw:control="control35"/><draw:custom-shape text:anchor-type="as-char" svg:y="0cm" draw:z-index="33" draw:name="Forme69" draw:style-name="gr4" draw:text-style-name="P63" svg:width="0.297cm" svg:height="0.234cm"><text:p/><draw:enhanced-geometry svg:viewBox="0 0 21600 21600" draw:type="rectangle" draw:enhanced-path="M 0 0 L 21600 0 21600 21600 0 21600 0 0 Z N"/></draw:custom-shape><text:span text:style-name="T28">Niveau 6 : Bac +3 </text:span><text:span text:style-name="T16">ou 4</text:span></text:p>
      <text:p text:style-name="P24"><draw:control text:anchor-type="char" draw:z-index="71" draw:name="Forme70" draw:style-name="gr1" draw:text-style-name="P61" svg:width="0.304cm" svg:height="0.304cm" svg:x="0cm" svg:y="0cm" draw:control="control36"/><draw:custom-shape text:anchor-type="as-char" svg:y="0cm" draw:z-index="34" draw:name="Forme71" draw:style-name="gr4" draw:text-style-name="P63" svg:width="0.297cm" svg:height="0.234cm"><text:p/><draw:enhanced-geometry svg:viewBox="0 0 21600 21600" draw:type="rectangle" draw:enhanced-path="M 0 0 L 21600 0 21600 21600 0 21600 0 0 Z N"/></draw:custom-shape><text:span text:style-name="T28">Niveau 7 : Bac +5 et plus</text:span></text:p>
      <text:p text:style-name="P24"><draw:control text:anchor-type="char" draw:z-index="72" draw:name="Forme72" draw:style-name="gr1" draw:text-style-name="P61" svg:width="0.304cm" svg:height="0.304cm" svg:x="0cm" svg:y="0cm" draw:control="control37"/><draw:custom-shape text:anchor-type="as-char" svg:y="0cm" draw:z-index="35" draw:name="Forme73" draw:style-name="gr4" draw:text-style-name="P63" svg:width="0.297cm" svg:height="0.234cm"><text:p/><draw:enhanced-geometry svg:viewBox="0 0 21600 21600" draw:type="rectangle" draw:enhanced-path="M 0 0 L 21600 0 21600 21600 0 21600 0 0 Z N"/></draw:custom-shape><text:span text:style-name="T28">Niveau 8 : </text:span><text:span text:style-name="T16">Doctorat</text:span></text:p>
      <text:p text:style-name="P12"/>
      <text:p text:style-name="P10"/>
      <text:p text:style-name="Standard"><text:span text:style-name="T3">Domaine </text:span><text:span text:style-name="T4">d’activité :</text:span><text:span text:style-name="T3"> </text:span><text:span text:style-name="T8">(cocher une seule case)</text:span></text:p>
      <table:table table:name="Tableau2" table:style-name="Tableau2">
        <table:table-column table:style-name="Tableau2.A"/>
        <table:table-column table:style-name="Tableau2.B"/>
        <table:table-row table:style-name="Tableau2.1">
          <table:table-cell table:style-name="Tableau2.A1" office:value-type="string">
            <text:p text:style-name="Standard"><draw:control text:anchor-type="char" draw:z-index="38" draw:name="Forme4" draw:style-name="gr2" draw:text-style-name="P61" svg:width="0.304cm" svg:height="0.304cm" svg:x="0cm" svg:y="0cm" draw:control="control3"/><draw:custom-shape text:anchor-type="as-char" svg:y="0cm" draw:z-index="1" draw:name="Forme5" draw:style-name="gr5" draw:text-style-name="P63" svg:width="0.297cm" svg:height="0.234cm"><text:p/><draw:enhanced-geometry svg:viewBox="0 0 21600 21600" draw:type="rectangle" draw:enhanced-path="M 0 0 L 21600 0 21600 21600 0 21600 0 0 Z N"/></draw:custom-shape><text:span text:style-name="T2">Accueil, secréterait, service aux usagers</text:span></text:p>
            <text:p text:style-name="Standard"><draw:control text:anchor-type="char" draw:z-index="39" draw:name="Forme6" draw:style-name="gr2" draw:text-style-name="P61" svg:width="0.304cm" svg:height="0.304cm" svg:x="0cm" svg:y="0cm" draw:control="control4"/><draw:custom-shape text:anchor-type="as-char" svg:y="0cm" draw:z-index="2" draw:name="Forme7" draw:style-name="gr5" draw:text-style-name="P63" svg:width="0.297cm" svg:height="0.234cm"><text:p/><draw:enhanced-geometry svg:viewBox="0 0 21600 21600" draw:type="rectangle" draw:enhanced-path="M 0 0 L 21600 0 21600 21600 0 21600 0 0 Z N"/></draw:custom-shape><text:span text:style-name="T1">Achats</text:span></text:p>
            <text:p text:style-name="Standard"><draw:control text:anchor-type="char" draw:z-index="40" draw:name="Forme8" draw:style-name="gr2" draw:text-style-name="P61" svg:width="0.304cm" svg:height="0.304cm" svg:x="0cm" svg:y="0cm" draw:control="control5"/><draw:custom-shape text:anchor-type="as-char" svg:y="0cm" draw:z-index="3" draw:name="Forme9" draw:style-name="gr5" draw:text-style-name="P63" svg:width="0.297cm" svg:height="0.234cm"><text:p/><draw:enhanced-geometry svg:viewBox="0 0 21600 21600" draw:type="rectangle" draw:enhanced-path="M 0 0 L 21600 0 21600 21600 0 21600 0 0 Z N"/></draw:custom-shape><text:span text:style-name="T1">Architectures, urbanisme</text:span></text:p>
            <text:p text:style-name="Standard"><draw:control text:anchor-type="char" draw:z-index="41" draw:name="Forme10" draw:style-name="gr2" draw:text-style-name="P61" svg:width="0.304cm" svg:height="0.304cm" svg:x="0cm" svg:y="0cm" draw:control="control6"/><draw:custom-shape text:anchor-type="as-char" svg:y="0cm" draw:z-index="4" draw:name="Forme11" draw:style-name="gr5" draw:text-style-name="P63" svg:width="0.297cm" svg:height="0.234cm"><text:p/><draw:enhanced-geometry svg:viewBox="0 0 21600 21600" draw:type="rectangle" draw:enhanced-path="M 0 0 L 21600 0 21600 21600 0 21600 0 0 Z N"/></draw:custom-shape><text:span text:style-name="T1">BTP, immobilier</text:span></text:p>
            <text:p text:style-name="Standard"><draw:control text:anchor-type="char" draw:z-index="42" draw:name="Forme12" draw:style-name="gr2" draw:text-style-name="P61" svg:width="0.304cm" svg:height="0.304cm" svg:x="0cm" svg:y="0cm" draw:control="control7"/><draw:custom-shape text:anchor-type="as-char" svg:y="0cm" draw:z-index="5" draw:name="Forme13" draw:style-name="gr5" draw:text-style-name="P63" svg:width="0.297cm" svg:height="0.234cm"><text:p/><draw:enhanced-geometry svg:viewBox="0 0 21600 21600" draw:type="rectangle" draw:enhanced-path="M 0 0 L 21600 0 21600 21600 0 21600 0 0 Z N"/></draw:custom-shape><text:span text:style-name="T1">Big data et statistiques</text:span></text:p>
            <text:p text:style-name="Standard"><draw:control text:anchor-type="char" draw:z-index="43" draw:name="Forme14" draw:style-name="gr2" draw:text-style-name="P61" svg:width="0.304cm" svg:height="0.304cm" svg:x="0cm" svg:y="0cm" draw:control="control8"/><draw:custom-shape text:anchor-type="as-char" svg:y="0cm" draw:z-index="6" draw:name="Forme15" draw:style-name="gr5" draw:text-style-name="P63" svg:width="0.297cm" svg:height="0.234cm"><text:p/><draw:enhanced-geometry svg:viewBox="0 0 21600 21600" draw:type="rectangle" draw:enhanced-path="M 0 0 L 21600 0 21600 21600 0 21600 0 0 Z N"/></draw:custom-shape><text:span text:style-name="T1">Chimie, biologie, laboratoire, recherche</text:span></text:p>
            <text:p text:style-name="Standard"><draw:control text:anchor-type="char" draw:z-index="44" draw:name="Forme16" draw:style-name="gr2" draw:text-style-name="P61" svg:width="0.304cm" svg:height="0.304cm" svg:x="0cm" svg:y="0cm" draw:control="control9"/><draw:custom-shape text:anchor-type="as-char" svg:y="0cm" draw:z-index="7" draw:name="Forme17" draw:style-name="gr5" draw:text-style-name="P63" svg:width="0.297cm" svg:height="0.234cm"><text:p/><draw:enhanced-geometry svg:viewBox="0 0 21600 21600" draw:type="rectangle" draw:enhanced-path="M 0 0 L 21600 0 21600 21600 0 21600 0 0 Z N"/></draw:custom-shape><text:span text:style-name="T1">Commerce, vente</text:span></text:p>
            <text:p text:style-name="Standard"><draw:control text:anchor-type="char" draw:z-index="45" draw:name="Forme18" draw:style-name="gr2" draw:text-style-name="P61" svg:width="0.304cm" svg:height="0.304cm" svg:x="0cm" svg:y="0cm" draw:control="control10"/><draw:custom-shape text:anchor-type="as-char" svg:y="0cm" draw:z-index="8" draw:name="Forme19" draw:style-name="gr5" draw:text-style-name="P63" svg:width="0.297cm" svg:height="0.234cm"><text:p/><draw:enhanced-geometry svg:viewBox="0 0 21600 21600" draw:type="rectangle" draw:enhanced-path="M 0 0 L 21600 0 21600 21600 0 21600 0 0 Z N"/></draw:custom-shape><text:span text:style-name="T1">Communication, multimédia</text:span></text:p>
            <text:p text:style-name="Standard"><draw:control text:anchor-type="char" draw:z-index="46" draw:name="Forme20" draw:style-name="gr2" draw:text-style-name="P61" svg:width="0.304cm" svg:height="0.304cm" svg:x="0cm" svg:y="0cm" draw:control="control11"/><draw:custom-shape text:anchor-type="as-char" svg:y="0cm" draw:z-index="9" draw:name="Forme21" draw:style-name="gr5" draw:text-style-name="P63" svg:width="0.297cm" svg:height="0.234cm"><text:p/><draw:enhanced-geometry svg:viewBox="0 0 21600 21600" draw:type="rectangle" draw:enhanced-path="M 0 0 L 21600 0 21600 21600 0 21600 0 0 Z N"/></draw:custom-shape><text:span text:style-name="T1">Culture et métiers d’art</text:span></text:p>
            <text:p text:style-name="Standard"><draw:control text:anchor-type="char" draw:z-index="47" draw:name="Forme22" draw:style-name="gr2" draw:text-style-name="P61" svg:width="0.304cm" svg:height="0.304cm" svg:x="0cm" svg:y="0cm" draw:control="control12"/><draw:custom-shape text:anchor-type="as-char" svg:y="0cm" draw:z-index="10" draw:name="Forme23" draw:style-name="gr5" draw:text-style-name="P63" svg:width="0.297cm" svg:height="0.234cm"><text:p/><draw:enhanced-geometry svg:viewBox="0 0 21600 21600" draw:type="rectangle" draw:enhanced-path="M 0 0 L 21600 0 21600 21600 0 21600 0 0 Z N"/></draw:custom-shape><text:span text:style-name="T1">Diplomatie et relations internationales </text:span></text:p>
            <text:p text:style-name="Standard"><draw:control text:anchor-type="char" draw:z-index="48" draw:name="Forme24" draw:style-name="gr2" draw:text-style-name="P61" svg:width="0.304cm" svg:height="0.304cm" svg:x="0cm" svg:y="0cm" draw:control="control13"/><draw:custom-shape text:anchor-type="as-char" svg:y="0cm" draw:z-index="11" draw:name="Forme25" draw:style-name="gr5" draw:text-style-name="P63" svg:width="0.297cm" svg:height="0.234cm"><text:p/><draw:enhanced-geometry svg:viewBox="0 0 21600 21600" draw:type="rectangle" draw:enhanced-path="M 0 0 L 21600 0 21600 21600 0 21600 0 0 Z N"/></draw:custom-shape><text:span text:style-name="T1">Documentation, archives, bibliothèque</text:span></text:p>
            <text:p text:style-name="Standard"><draw:control text:anchor-type="char" draw:z-index="49" draw:name="Forme26" draw:style-name="gr2" draw:text-style-name="P61" svg:width="0.304cm" svg:height="0.304cm" svg:x="0cm" svg:y="0cm" draw:control="control14"/><draw:custom-shape text:anchor-type="as-char" svg:y="0cm" draw:z-index="12" draw:name="Forme27" draw:style-name="gr5" draw:text-style-name="P63" svg:width="0.297cm" svg:height="0.234cm"><text:p/><draw:enhanced-geometry svg:viewBox="0 0 21600 21600" draw:type="rectangle" draw:enhanced-path="M 0 0 L 21600 0 21600 21600 0 21600 0 0 Z N"/></draw:custom-shape><text:span text:style-name="T1">Droit, affaires juridiques, fiscalité, notariat</text:span></text:p>
            <text:p text:style-name="Standard"><draw:control text:anchor-type="char" draw:z-index="50" draw:name="Forme28" draw:style-name="gr2" draw:text-style-name="P61" svg:width="0.304cm" svg:height="0.304cm" svg:x="0cm" svg:y="0cm" draw:control="control15"/><draw:custom-shape text:anchor-type="as-char" svg:y="0cm" draw:z-index="13" draw:name="Forme29" draw:style-name="gr5" draw:text-style-name="P63" svg:width="0.297cm" svg:height="0.234cm"><text:p/><draw:enhanced-geometry svg:viewBox="0 0 21600 21600" draw:type="rectangle" draw:enhanced-path="M 0 0 L 21600 0 21600 21600 0 21600 0 0 Z N"/></draw:custom-shape><text:span text:style-name="T1">Économie gestion, finance, comptabilité</text:span></text:p>
            <text:p text:style-name="Standard"><draw:control text:anchor-type="char" draw:z-index="51" draw:name="Forme30" draw:style-name="gr2" draw:text-style-name="P61" svg:width="0.304cm" svg:height="0.304cm" svg:x="0cm" svg:y="0cm" draw:control="control16"/><draw:custom-shape text:anchor-type="as-char" svg:y="0cm" draw:z-index="14" draw:name="Forme31" draw:style-name="gr5" draw:text-style-name="P63" svg:width="0.297cm" svg:height="0.234cm"><text:p/><draw:enhanced-geometry svg:viewBox="0 0 21600 21600" draw:type="rectangle" draw:enhanced-path="M 0 0 L 21600 0 21600 21600 0 21600 0 0 Z N"/></draw:custom-shape><text:span text:style-name="T1">Enseignement</text:span></text:p>
            <text:p text:style-name="Standard"><draw:control text:anchor-type="char" draw:z-index="52" draw:name="Forme32" draw:style-name="gr2" draw:text-style-name="P61" svg:width="0.304cm" svg:height="0.304cm" svg:x="0cm" svg:y="0cm" draw:control="control17"/><draw:custom-shape text:anchor-type="as-char" svg:y="0cm" draw:z-index="15" draw:name="Forme33" draw:style-name="gr5" draw:text-style-name="P63" svg:width="0.297cm" svg:height="0.234cm"><text:p/><draw:enhanced-geometry svg:viewBox="0 0 21600 21600" draw:type="rectangle" draw:enhanced-path="M 0 0 L 21600 0 21600 21600 0 21600 0 0 Z N"/></draw:custom-shape><text:span text:style-name="T2">Environnement, espaces verts, énergie</text:span></text:p>
            <text:p text:style-name="Standard"><draw:control text:anchor-type="char" draw:z-index="53" draw:name="Forme34" draw:style-name="gr2" draw:text-style-name="P61" svg:width="0.304cm" svg:height="0.304cm" svg:x="0cm" svg:y="0cm" draw:control="control18"/><draw:custom-shape text:anchor-type="as-char" svg:y="0cm" draw:z-index="16" draw:name="Forme35" draw:style-name="gr5" draw:text-style-name="P63" svg:width="0.297cm" svg:height="0.234cm"><text:p/><draw:enhanced-geometry svg:viewBox="0 0 21600 21600" draw:type="rectangle" draw:enhanced-path="M 0 0 L 21600 0 21600 21600 0 21600 0 0 Z N"/></draw:custom-shape><text:span text:style-name="T1">Études, qualité, audit <text:s/></text:span></text:p>
            <text:p text:style-name="Standard"><draw:control text:anchor-type="char" draw:z-index="54" draw:name="Forme36" draw:style-name="gr2" draw:text-style-name="P61" svg:width="0.304cm" svg:height="0.304cm" svg:x="0cm" svg:y="0cm" draw:control="control19"/><draw:custom-shape text:anchor-type="as-char" svg:y="0cm" draw:z-index="17" draw:name="Forme37" draw:style-name="gr5" draw:text-style-name="P63" svg:width="0.297cm" svg:height="0.234cm"><text:p/><draw:enhanced-geometry svg:viewBox="0 0 21600 21600" draw:type="rectangle" draw:enhanced-path="M 0 0 L 21600 0 21600 21600 0 21600 0 0 Z N"/></draw:custom-shape><text:span text:style-name="T2">Hôtellerie, restauration, tourisme</text:span></text:p>
          </table:table-cell>
          <table:table-cell table:style-name="Tableau2.B1" office:value-type="string">
            <text:p text:style-name="Standard"><draw:control text:anchor-type="char" draw:z-index="55" draw:name="Forme38" draw:style-name="gr2" draw:text-style-name="P61" svg:width="0.304cm" svg:height="0.304cm" svg:x="0cm" svg:y="0cm" draw:control="control20"/><draw:custom-shape text:anchor-type="as-char" svg:y="0cm" draw:z-index="18" draw:name="Forme39" draw:style-name="gr5" draw:text-style-name="P63" svg:width="0.297cm" svg:height="0.234cm"><text:p/><draw:enhanced-geometry svg:viewBox="0 0 21600 21600" draw:type="rectangle" draw:enhanced-path="M 0 0 L 21600 0 21600 21600 0 21600 0 0 Z N"/></draw:custom-shape><text:span text:style-name="T2">Hygiène et sécurité, prévention des risques professionnels </text:span></text:p>
            <text:p text:style-name="Standard"><draw:control text:anchor-type="char" draw:z-index="56" draw:name="Forme40" draw:style-name="gr2" draw:text-style-name="P61" svg:width="0.304cm" svg:height="0.304cm" svg:x="0cm" svg:y="0cm" draw:control="control21"/><draw:custom-shape text:anchor-type="as-char" svg:y="0cm" draw:z-index="19" draw:name="Forme41" draw:style-name="gr5" draw:text-style-name="P63" svg:width="0.297cm" svg:height="0.234cm"><text:p/><draw:enhanced-geometry svg:viewBox="0 0 21600 21600" draw:type="rectangle" draw:enhanced-path="M 0 0 L 21600 0 21600 21600 0 21600 0 0 Z N"/></draw:custom-shape><text:span text:style-name="T1">Industrie, aéronautique</text:span></text:p>
            <text:p text:style-name="Standard"><draw:control text:anchor-type="char" draw:z-index="57" draw:name="Forme42" draw:style-name="gr2" draw:text-style-name="P61" svg:width="0.304cm" svg:height="0.304cm" svg:x="0cm" svg:y="0cm" draw:control="control22"/><draw:custom-shape text:anchor-type="as-char" svg:y="0cm" draw:z-index="20" draw:name="Forme43" draw:style-name="gr5" draw:text-style-name="P63" svg:width="0.297cm" svg:height="0.234cm"><text:p/><draw:enhanced-geometry svg:viewBox="0 0 21600 21600" draw:type="rectangle" draw:enhanced-path="M 0 0 L 21600 0 21600 21600 0 21600 0 0 Z N"/></draw:custom-shape><text:span text:style-name="T2">Logistique, maintenance, transport</text:span></text:p>
            <text:p text:style-name="Standard"><draw:control text:anchor-type="char" draw:z-index="58" draw:name="Forme44" draw:style-name="gr2" draw:text-style-name="P61" svg:width="0.304cm" svg:height="0.304cm" svg:x="0cm" svg:y="0cm" draw:control="control23"/><draw:custom-shape text:anchor-type="as-char" svg:y="0cm" draw:z-index="21" draw:name="Forme45" draw:style-name="gr5" draw:text-style-name="P63" svg:width="0.297cm" svg:height="0.234cm"><text:p/><draw:enhanced-geometry svg:viewBox="0 0 21600 21600" draw:type="rectangle" draw:enhanced-path="M 0 0 L 21600 0 21600 21600 0 21600 0 0 Z N"/></draw:custom-shape><text:span text:style-name="T2">Médiation culturelle et valorisation des patrimoines</text:span></text:p>
            <text:p text:style-name="Standard"><draw:control text:anchor-type="char" draw:z-index="59" draw:name="Forme46" draw:style-name="gr2" draw:text-style-name="P61" svg:width="0.304cm" svg:height="0.304cm" svg:x="0cm" svg:y="0cm" draw:control="control24"/><draw:custom-shape text:anchor-type="as-char" svg:y="0cm" draw:z-index="22" draw:name="Forme47" draw:style-name="gr5" draw:text-style-name="P63" svg:width="0.297cm" svg:height="0.234cm"><text:p/><draw:enhanced-geometry svg:viewBox="0 0 21600 21600" draw:type="rectangle" draw:enhanced-path="M 0 0 L 21600 0 21600 21600 0 21600 0 0 Z N"/></draw:custom-shape><text:span text:style-name="T2">Métiers de l’image, spectacle, production culturelle</text:span></text:p>
            <text:p text:style-name="Standard"><draw:control text:anchor-type="char" draw:z-index="60" draw:name="Forme48" draw:style-name="gr2" draw:text-style-name="P61" svg:width="0.304cm" svg:height="0.304cm" svg:x="0cm" svg:y="0cm" draw:control="control25"/><draw:custom-shape text:anchor-type="as-char" svg:y="0cm" draw:z-index="23" draw:name="Forme49" draw:style-name="gr5" draw:text-style-name="P63" svg:width="0.297cm" svg:height="0.234cm"><text:p/><draw:enhanced-geometry svg:viewBox="0 0 21600 21600" draw:type="rectangle" draw:enhanced-path="M 0 0 L 21600 0 21600 21600 0 21600 0 0 Z N"/></draw:custom-shape><text:span text:style-name="T2">Numérique, digital</text:span></text:p>
            <text:p text:style-name="Standard"><draw:control text:anchor-type="char" draw:z-index="61" draw:name="Forme50" draw:style-name="gr2" draw:text-style-name="P61" svg:width="0.304cm" svg:height="0.304cm" svg:x="0cm" svg:y="0cm" draw:control="control26"/><draw:custom-shape text:anchor-type="as-char" svg:y="0cm" draw:z-index="24" draw:name="Forme51" draw:style-name="gr5" draw:text-style-name="P63" svg:width="0.297cm" svg:height="0.234cm"><text:p/><draw:enhanced-geometry svg:viewBox="0 0 21600 21600" draw:type="rectangle" draw:enhanced-path="M 0 0 L 21600 0 21600 21600 0 21600 0 0 Z N"/></draw:custom-shape><text:span text:style-name="T2">Petite enfance</text:span></text:p>
            <text:p text:style-name="Standard"><draw:control text:anchor-type="char" draw:z-index="62" draw:name="Forme52" draw:style-name="gr2" draw:text-style-name="P61" svg:width="0.304cm" svg:height="0.304cm" svg:x="0cm" svg:y="0cm" draw:control="control27"/><draw:custom-shape text:anchor-type="as-char" svg:y="0cm" draw:z-index="25" draw:name="Forme53" draw:style-name="gr5" draw:text-style-name="P63" svg:width="0.297cm" svg:height="0.234cm"><text:p/><draw:enhanced-geometry svg:viewBox="0 0 21600 21600" draw:type="rectangle" draw:enhanced-path="M 0 0 L 21600 0 21600 21600 0 21600 0 0 Z N"/></draw:custom-shape><text:span text:style-name="T1">Ressources humaines</text:span></text:p>
            <text:p text:style-name="Standard"><draw:control text:anchor-type="char" draw:z-index="63" draw:name="Forme54" draw:style-name="gr2" draw:text-style-name="P61" svg:width="0.304cm" svg:height="0.304cm" svg:x="0cm" svg:y="0cm" draw:control="control28"/><draw:custom-shape text:anchor-type="as-char" svg:y="0cm" draw:z-index="26" draw:name="Forme55" draw:style-name="gr5" draw:text-style-name="P63" svg:width="0.297cm" svg:height="0.234cm"><text:p/><draw:enhanced-geometry svg:viewBox="0 0 21600 21600" draw:type="rectangle" draw:enhanced-path="M 0 0 L 21600 0 21600 21600 0 21600 0 0 Z N"/></draw:custom-shape><text:span text:style-name="T1">Santé, médico-social</text:span></text:p>
            <text:p text:style-name="Standard"><draw:control text:anchor-type="char" draw:z-index="64" draw:name="Forme56" draw:style-name="gr2" draw:text-style-name="P61" svg:width="0.304cm" svg:height="0.304cm" svg:x="0cm" svg:y="0cm" draw:control="control29"/><draw:custom-shape text:anchor-type="as-char" svg:y="0cm" draw:z-index="27" draw:name="Forme57" draw:style-name="gr5" draw:text-style-name="P63" svg:width="0.297cm" svg:height="0.234cm"><text:p/><draw:enhanced-geometry svg:viewBox="0 0 21600 21600" draw:type="rectangle" draw:enhanced-path="M 0 0 L 21600 0 21600 21600 0 21600 0 0 Z N"/></draw:custom-shape><text:span text:style-name="T1">Sécurité, défense</text:span></text:p>
            <text:p text:style-name="Standard"><draw:control text:anchor-type="char" draw:z-index="65" draw:name="Forme58" draw:style-name="gr2" draw:text-style-name="P61" svg:width="0.304cm" svg:height="0.304cm" svg:x="0cm" svg:y="0cm" draw:control="control30"/><draw:custom-shape text:anchor-type="as-char" svg:y="0cm" draw:z-index="28" draw:name="Forme59" draw:style-name="gr5" draw:text-style-name="P63" svg:width="0.297cm" svg:height="0.234cm"><text:p/><draw:enhanced-geometry svg:viewBox="0 0 21600 21600" draw:type="rectangle" draw:enhanced-path="M 0 0 L 21600 0 21600 21600 0 21600 0 0 Z N"/></draw:custom-shape><text:span text:style-name="T1">Sport, animation</text:span></text:p>
            <text:p text:style-name="Standard"><draw:control text:anchor-type="char" draw:z-index="66" draw:name="Forme60" draw:style-name="gr2" draw:text-style-name="P61" svg:width="0.304cm" svg:height="0.304cm" svg:x="0cm" svg:y="0cm" draw:control="control31"/><draw:custom-shape text:anchor-type="as-char" svg:y="0cm" draw:z-index="29" draw:name="Forme61" draw:style-name="gr5" draw:text-style-name="P63" svg:width="0.297cm" svg:height="0.234cm"><text:p/><draw:enhanced-geometry svg:viewBox="0 0 21600 21600" draw:type="rectangle" draw:enhanced-path="M 0 0 L 21600 0 21600 21600 0 21600 0 0 Z N"/></draw:custom-shape><text:span text:style-name="T1">S</text:span><text:span text:style-name="T2">ystèmes d’information, réseau, intelligence artificielle</text:span></text:p>
          </table:table-cell>
        </table:table-row>
      </table:table>
      <text:p text:style-name="P7"/>
      <text:p text:style-name="P7"/>
      <text:p text:style-name="P40"><text:span text:style-name="T3">R</text:span><text:span text:style-name="T4">égion : </text:span><text:span text:style-name="T6">Occitanie</text:span></text:p>
      <text:p text:style-name="P45"/>
      <text:p text:style-name="P5">Département : <text:span text:style-name="T59">Haute-Garonne</text:span></text:p>
      <text:p text:style-name="P40"/>
      <text:p text:style-name="P5">Ville : <text:span text:style-name="T59">Toulouse</text:span></text:p>
      <text:p text:style-name="P40"/>
      <text:p text:style-name="P38">Service d’affectation : <text:span text:style-name="T31">Météo-France </text:span><text:span text:style-name="T13">Direction de l’Enseignement Supérieur et de la Recherche Service informatique</text:span></text:p>
      <text:p text:style-name="P37"><text:soft-page-break/></text:p>
      <text:p text:style-name="P4"><text:span text:style-name="T18">Lieu d’affectation : </text:span><text:span text:style-name="T22">Météo-France/</text:span><text:span text:style-name="T10"> </text:span><text:span text:style-name="T11">(</text:span><text:span text:style-name="T15">acronyme de la Direction/Service</text:span><text:span text:style-name="T14"> et adresse complète</text:span><text:span text:style-name="T11">)</text:span></text:p>
      <text:p text:style-name="P54">42, av. Gaspard Coriolis<text:line-break/>31057 Toulouse Cedex 1, France </text:p>
      <text:p text:style-name="P35"/>
      <text:p text:style-name="P36"/>
      <text:p text:style-name="P3">Descriptif de l’employeur :</text:p>
      <text:p text:style-name="P40">Météo-France est un établissement public de l'État à caractère administratif placé sous la tutelle du ministre chargé des transports, dont les missions sont fixées par le décret modifié n° 93-861 du 18 juin 1993. </text:p>
      <text:p text:style-name="P40"/>
      <text:p text:style-name="P40">Employant près de 2 800 personnes, il est l'opérateur national de la météorologie et du climat. Ses activités de recherche le conduisent à l'état de l'art scientifique en matière d'observation, de prévision et de climat. Il fournit des services adaptés aux besoins des pouvoirs publics, de l'aéronautique, des entreprises et du grand public, pour leur permettre de gérer les risques en matière de sécurité des personnes et des biens, de mieux organiser et adapter leurs activités, et d'anticiper les impacts du changement climatique.</text:p>
      <text:p text:style-name="P3"/>
      <text:p text:style-name="P43"/>
      <text:p text:style-name="P3">Descriptif du service <text:span text:style-name="T8"> </text:span><text:span text:style-name="T7">:</text:span><text:span text:style-name="T8">(Présentation de la direction et de l’équipe d’accueil)</text:span></text:p>
      <text:p text:style-name="P36"/>
      <text:p text:style-name="P36">Le service "Support Informatique à la Recherche et à l’Enseignement Supérieur" (SIRES) est chargé d’assurer le support aux activités de la Direction de l’Enseignement Supérieur et de la Recherche. </text:p>
      <text:p text:style-name="P36">La responsabilité du service est d’offrir la structure informatique la plus performante et innovante correspondant aux besoins des chercheurs et des enseignants. La DESR a pour particularité d’être en relation avec de nombreux partenaires extérieurs : CNRS, INPT, OMP etc. et d’accueillir chaque année un grand nombre de nouveaux arrivants temporaires (Élèves, doctorants, stagiaires, contractuels…).</text:p>
      <text:p text:style-name="P36">Les activités qui évoluent sans cesse nécessitent aussi une grande réactivité du support informatique dans la mise en place des ressources et des accès à celles-ci par des utilisateurs très variés.</text:p>
      <text:p text:style-name="P36">L'activité du Service couvre :</text:p>
      <text:p text:style-name="P36"><text:s text:c="4"/>• L'exploitation et le maintien des infrastructures <text:s/>de calcul et stockage,</text:p>
      <text:p text:style-name="P36"><text:s text:c="4"/>• Réseau et Sécurité,</text:p>
      <text:p text:style-name="P36"><text:s text:c="4"/>• Support bureautique,</text:p>
      <text:p text:style-name="P36"><text:s text:c="4"/>• Administration des serveurs,</text:p>
      <text:p text:style-name="P36"/>
      <text:p text:style-name="P44"/>
      <text:p text:style-name="P44"/>
      <text:p text:style-name="P3">Description du poste : <text:span text:style-name="T12">(</text:span><text:span text:style-name="T47">La date fin de publication de l'offre de stage </text:span><text:span text:style-name="T48">devra être mentionnée </text:span><text:span text:style-name="T49">pour rappel au candidat</text:span><text:span text:style-name="T46">)</text:span></text:p>
      <text:p text:style-name="P55">Dans le cadre d’une mission temporaire de <text:span text:style-name="T59">3</text:span> à 6 mois, nous recherchons un stagiaire en informatique, qui souhaiterait mettre en application les connaissances acquises dans le cadre de sa formation. Au sein d’une équipe informatique dépendant de la direction de l’enseignement supérieur et de la recherche de Météo-France, il aura en charge la migration de l’hébergement d’une soixantaine de sites internet, d’un environnement matériel physique vers un environnement virtualisé. Il sera épaulé par 2 agents de l‘équipe maîtrisant parfaitement le processus de migration. Il doit avoir de bonne<text:span text:style-name="T59">s</text:span> connaissance<text:span text:style-name="T59">s</text:span> en environnement Linux. Il sera amené à travailler sans environnement graphique sur des serveurs situés en DMZ.</text:p>
      <text:p text:style-name="P18"/>
      <text:p text:style-name="P43"/>
      <text:p text:style-name="P44"><text:soft-page-break/></text:p>
      <text:p text:style-name="P3">Descriptif du profil recherché :</text:p>
      <text:p text:style-name="P11">(Connaissances de base, savoirs faire généraux, connaissances et compétences appliquées, aptitudes, diplôme, cursus, ancienneté, filière, ...)</text:p>
      <text:p text:style-name="P31"/>
      <text:list text:style-name="L1">
        <text:list-item>
          <text:p text:style-name="P52"><text:span text:style-name="T18">Utilisation de systèmes </text:span><text:span text:style-name="T20">L</text:span><text:span text:style-name="T18">inux ;</text:span></text:p>
        </text:list-item>
        <text:list-item>
          <text:p text:style-name="P52"><text:span text:style-name="T18">Configuration des systèmes linux (gestionnaire de packetage type apt, rpm, yum etc.)</text:span></text:p>
        </text:list-item>
        <text:list-item>
          <text:p text:style-name="P52"><text:span text:style-name="T18">Environnement web (apache, php, html) ;</text:span></text:p>
        </text:list-item>
        <text:list-item>
          <text:p text:style-name="P52"><text:span text:style-name="T18">Éditeur de fichier en ligne de commande dans un terminal sous linux (vi, vim…) ;</text:span></text:p>
        </text:list-item>
        <text:list-item>
          <text:p text:style-name="P52"><text:span text:style-name="T18">Outils de connexion à un serveur linux, (ssh, scp, ftp) ;</text:span></text:p>
        </text:list-item>
        <text:list-item>
          <text:p text:style-name="P52"><text:span text:style-name="T18">Outils de gestion de processus Linux (commande type ps, systemctl =&gt; systemd) ;</text:span></text:p>
        </text:list-item>
        <text:list-item>
          <text:p text:style-name="P52"><text:span text:style-name="T18">Environnements virtualisés (Vmware, qemu/kvm, lxc …) ;</text:span></text:p>
        </text:list-item>
      </text:list>
      <text:p text:style-name="P31"/>
      <text:p text:style-name="P3">Conditions particulières d’exercice :</text:p>
      <text:p text:style-name="Standard"><text:span text:style-name="T28">(A</text:span><text:span text:style-name="T30">streinte, heure de bureau ou permanent, déplacements, t</text:span><text:span text:style-name="T29">élétravail possible selon évolution de la crise sanitaire.</text:span><text:span text:style-name="T30"> …)</text:span></text:p>
      <text:p text:style-name="P29">- A noter que chaque offre précisera que le poste est ouvert aux personnes en situation de handicap.</text:p>
      <text:p text:style-name="P30"/>
      <text:p text:style-name="P53">Heure de bureau</text:p>
      <text:p text:style-name="P30"/>
      <text:p text:style-name="P14">- <text:span text:style-name="T52">Préciser si des</text:span> restrictions particulières sont à mettre en avant (travail en hauteur, déplacements à pied fréquents,…).</text:p>
      <text:p text:style-name="P15"/>
      <text:p text:style-name="P15"/>
      <text:p text:style-name="P34">Langues : </text:p>
      <text:p text:style-name="P48"/>
      <text:p text:style-name="P48"/>
      <text:p text:style-name="P34">Informations complémentaires :</text:p>
      <text:p text:style-name="P41"><text:span text:style-name="Strong_20_Emphasis"><text:span text:style-name="T25">Candidature</text:span></text:span><text:span text:style-name="Strong_20_Emphasis"><text:span text:style-name="T23"> :</text:span></text:span><text:span text:style-name="T21"><text:line-break/></text:span><text:span text:style-name="T23">Veuillez transmettre </text:span><text:span text:style-name="Strong_20_Emphasis"><text:span text:style-name="T26">exclusivement par mail</text:span></text:span><text:span text:style-name="T21"> </text:span><text:span text:style-name="T23">votre CV et votre lettre de motivation </text:span><text:span text:style-name="T24">aux adresses suivantes en mentionnant </text:span><text:span text:style-name="T35">l'intitulé du sujet du stage et la référence de l’offre de stage </text:span><text:span text:style-name="T36">en objet</text:span><text:span text:style-name="T21"> : </text:span></text:p>
      <text:p text:style-name="P33">-</text:p>
      <text:p text:style-name="P33">-</text:p>
      <text:p text:style-name="P33">-</text:p>
      <text:p text:style-name="P6"><text:span text:style-name="T18">- </text:span><text:a xlink:type="simple" xlink:href="mailto:stages@meteo.fr" text:style-name="Internet_20_link" text:visited-style-name="Visited_20_Internet_20_Link"><text:span text:style-name="T19">stages@meteo.fr</text:span></text:a><text:span text:style-name="T19"> </text:span></text:p>
      <text:p text:style-name="P41"><text:span text:style-name="Internet_20_link"><text:span text:style-name="T27"/></text:span></text:p>
      <text:p text:style-name="P17"/>
      <text:p text:style-name="P16"/>
      <text:p text:style-name="P17"><text:span text:style-name="T53">Gratification et avantage </text:span>:</text:p>
      <text:p text:style-name="P42"><text:span text:style-name="Strong_20_Emphasis"><text:span text:style-name="T34">I</text:span></text:span><text:span text:style-name="T34">ndemnité légale en vigueur (</text:span><text:span text:style-name="T38">4,05</text:span><text:span text:style-name="T34">€/h soit 2</text:span><text:span text:style-name="T38">8,35</text:span><text:span text:style-name="T37">€</text:span><text:span text:style-name="T34">/j de présence effective </text:span><text:span text:style-name="T39">soit 623,70€ / mois pour les mois qui comptabilisent 22 jours de présence effective) </text:span><text:span text:style-name="T34">;</text:span></text:p>
      <text:p text:style-name="P19"><text:span text:style-name="T57">R</text:span><text:span text:style-name="T54">emboursement partiel du tarif du titre de transport domicile/lieu du stage, </text:span><text:span text:style-name="T57">participation aux frais de repas : </text:span><text:span text:style-name="T56">(L’</text:span><text:span text:style-name="T58">encadrant</text:span><text:span text:style-name="T56"> devra se</text:span><text:span text:style-name="T55"> rapprocher d</text:span><text:span text:style-name="T56">u</text:span><text:span text:style-name="T55"> gestionnaire financier </text:span><text:span text:style-name="T56">de son service)</text:span><text:span text:style-name="T54">.</text:span></text:p>
      <text:p text:style-name="P47"/>
      <text:p text:style-name="P47"/>
      <text:p text:style-name="P6">Commentaires :</text:p>
      <text:p text:style-name="P22"/>
      <text:p text:style-name="P58"><text:span text:style-name="T50">Début du contrat :</text:span><text:span text:style-name="T51"> </text:span><text:span text:style-name="T12">(mois/année)</text:span></text:p>
      <text:p text:style-name="P59"><text:span text:style-name="T12">A </text:span><text:span text:style-name="T8">partir du mois d’avril. Nous sommes flexible sur la période</text:span></text:p>
      <text:p text:style-name="P23"/>
      <text:p text:style-name="P20">Durée du contrat :</text:p>
      <text:p text:style-name="P25"><text:soft-page-break/><text:span text:style-name="T33">Si Durée fixe (en mois) ;</text:span><text:span text:style-name="T40"> <text:s text:c="13"/></text:span></text:p>
      <text:p text:style-name="P21">Si Durée variable (en mois) : Minimum <text:span text:style-name="T59">3</text:span>…... / maximum <text:span text:style-name="T59">6</text:span>…... </text:p>
      <text:p text:style-name="P25"/>
      <text:p text:style-name="P25"/>
      <text:p text:style-name="P39"><text:span text:style-name="T3">Personne à contacter  : </text:span><text:span text:style-name="T8">(</text:span><text:span text:style-name="T9">1 seule adresse mel</text:span><text:span text:style-name="T8">)</text:span></text:p>
      <text:p text:style-name="P56"/>
      <text:p text:style-name="P57">benjamin.saclier@meteo.fr</text:p>
      <text:p text:style-name="P13"/>
      <text:p text:style-name="P25"><text:span text:style-name="T3">Date de début de publication </text:span><text:span text:style-name="T5">souhaitée</text:span><text:span text:style-name="T3"> : </text:span><text:span text:style-name="T32">Au plus tôt</text:span></text:p>
      <text:p text:style-name="P25"/>
      <text:p text:style-name="P25"><text:span text:style-name="T45">Date de dépublication </text:span><text:span text:style-name="T41">(date à laquelle l’offre </text:span><text:span text:style-name="T42">sera</text:span><text:span text:style-name="T43"> archivée</text:span><text:span text:style-name="T41">)</text:span><text:span text:style-name="T44"> </text:span><text:span text:style-name="T45">: </text:span></text:p>
      <text:p text:style-name="P46"/>
      <text:p text:style-name="P25"/>
      <text:p text:style-name="P28"/>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urier New" svg:font-family="'Courier New'" style:font-family-generic="modern"/>
    <style:font-face style:name="Liberation Sans" svg:font-family="'Liberation Sans'"/>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2"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6pt" fo:font-weight="normal" officeooo:rsid="001a33f6" officeooo:paragraph-rsid="001a33f6" style:font-size-asian="6pt" style:font-weight-asian="normal" style:font-size-complex="6pt" style:font-weight-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Mis à jour le <text:s/>07/11/2022</text:p>
      </style:footer>
      <style:footer-left>
        <text:p text:style-name="MP1"/>
      </style:footer-left>
      <style:footer-first>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ORMULAIRE A COMPLÉTER EN VUE D’UNE DEMANDE DE PUBLICATION D’OFFRE D’APPRENTISSAGE OU DE STAGE SUR LA PEP</dc:title>
    <meta:initial-creator>ghalayini</meta:initial-creator>
    <meta:creation-date>2020-12-01T19:52:00</meta:creation-date>
    <dc:date>2024-03-11T15:13:38.548000000</dc:date>
    <meta:print-date>2020-12-01T18:53:00</meta:print-date>
    <meta:editing-cycles>32</meta:editing-cycles>
    <meta:editing-duration>PT5H43M58S</meta:editing-duration>
    <meta:generator>LibreOffice/7.5.9.2$Windows_X86_64 LibreOffice_project/cdeefe45c17511d326101eed8008ac4092f278a9</meta:generator>
    <dc:creator>Benjamin Saclier</dc:creator>
    <meta:document-statistic meta:table-count="2" meta:image-count="0" meta:object-count="0" meta:page-count="4" meta:paragraph-count="97" meta:word-count="954" meta:character-count="6403" meta:non-whitespace-character-count="5502"/>
  </office:meta>
</office:document-meta>
</file>